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kontrolni_seznam_pro_testovani"/><text:bookmark-start text:name="__RefHeading___kontrolni_seznam_pro_testovani_1"/><text:bookmark-start text:name="kontrolni_seznam_pro_testovani"/>Kontrolní seznam pro testování<text:bookmark-end text:name="__RefHeading___kontrolni_seznam_pro_testovani_1"/><text:bookmark-end text:name="kontrolni_seznam_pro_testovani"/></text:h>
      <text:p text:style-name="Text_20_body">Seznam pro testování nového softwaru je pouze orientační<text:note text:id="ftn0" text:note-class="footnote"><text:note-citation text:label="1)">1)</text:note-citation><text:note-body><text:p text:style-name="Text_20_body">Seznam byl zpracován s využitím <text:a xlink:type="simple" xlink:href="https://goo.gl/59152V" text:style-name="Internet_20_link" text:visited-style-name="Visited_20_Internet_20_Link">Evergreen Upgrade Testing Documents</text:a>, které využívá sdružení knihoven v Georgii v USA.</text:p></text:note-body></text:note>. Aktuálně obsahuje přehled funkcí pro testování online katalogu, základních funkcí služebního klienta a periferních zařízení, katalogizace a správy fondu a výpůjčního protokolu.</text:p>
      <text:p text:style-name="Text_20_body">V kontrolním seznamu jsou uvedeny pouze obecné funkce, které lze předpokládat ve většině knihovních softwarů. Zároveň se jednotlivé funkce se v různých knihovních softwarech mírně liší, proto se budou v detailech nebo dílčích oblastech lišit také požadavky na testování jednotlivých softwarů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ři práci s kontrolním seznamem doporučujeme použít formu tabulky, která bude obsahovat jednak jednotlivé funkce, jednak informace o provedených testech, např. kdo, kdy a s jakým výsledkem danou funkci testoval (úspěch, chyba, podrobný popis problémů, poznámky apod.).<text:note text:id="ftn1" text:note-class="footnote"><text:note-citation text:label="2)">2)</text:note-citation><text:note-body><text:p text:style-name="Text_20_body">Inspirovat se můžete např. <text:a xlink:type="simple" xlink:href="https://prirucka.osvobozena-knihovna.cz/aks/testovani_pri_upgradu.pdf" text:style-name="Internet_20_link" text:visited-style-name="Visited_20_Internet_20_Link">kontrolním seznamem pro testování online katalogu v knihovním softwaru Evergreen</text:a> (PDF, 42 kB).</text:p></text:note-body></text:note></text:p></table:table-cell></table:table-row></table:table></draw:text-box></draw:frame></text:p>
      <text:h text:style-name="Heading_20_2" text:outline-level="2"><text:bookmark-start text:name="__RefHeading___online_katalog_2"/><text:bookmark-start text:name="online_katalog"/>1. Online katalog<text:bookmark-end text:name="__RefHeading___online_katalog_2"/><text:bookmark-end text:name="online_katalog"/></text:h>
      <text:p text:style-name="Text_20_body"><text:span text:style-name="Strong_20_Emphasis">Uživatelské rozhraní</text:span></text:p>
      <text:p text:style-name="Text_20_body">Otestujte:</text:p>
      <text:list text:style-name="List_20_1" text:continue-numbering="false">
        <text:list-item>
          <text:p text:style-name="List_20_1_Content_First"> rozložení stránky a grafické rozhraní;</text:p>
        </text:list-item>
        <text:list-item>
          <text:p text:style-name="List_20_1_Content_Last"> menu, navigaci, odkazy;</text:p>
        </text:list-item>
      </text:list>
      <text:p text:style-name="Text_20_body"><text:span text:style-name="Strong_20_Emphasis">Vyhledávání a práce s výsledky</text:span></text:p>
      <text:p text:style-name="Text_20_body">Otestujte:</text:p>
      <text:list text:style-name="List_20_1" text:continue-numbering="false">
        <text:list-item>
          <text:p text:style-name="List_20_1_Content_First"> základní vyhledávání (různé kombinace vyhledávacích možností);</text:p>
        </text:list-item>
        <text:list-item>
          <text:p text:style-name="List_20_1_Content"> pokročilé vyhledávání (různé kombinace vyhledávacích možností);</text:p>
        </text:list-item>
        <text:list-item>
          <text:p text:style-name="List_20_1_Content"> procházení katalogu podle různých kritérií (autor, název, předmět);</text:p>
        </text:list-item>
        <text:list-item>
          <text:p text:style-name="List_20_1_Content"> zobrazení výsledků vyhledávání, řazení, stránkování, filtry, seskupení různých formátů nebo vydání titulu, fasety atd.);</text:p>
        </text:list-item>
        <text:list-item>
          <text:p text:style-name="List_20_1_Content"> detaily záznamu (údaje o titulu a jednotkách, odkazy na vyhledávání souvisejících záznamů podle autora, předmětových hesel, odkazy na podrobné informace o knihovně);</text:p>
        </text:list-item>
        <text:list-item>
          <text:p text:style-name="List_20_1_Content_Last"> přidaný obsah (obálky, obsahy, citace, hodnocení atd.).</text:p>
        </text:list-item>
      </text:list>
      <text:p text:style-name="Text_20_body"><text:span text:style-name="Strong_20_Emphasis">Čtenářské konto</text:span></text:p>
      <text:p text:style-name="Text_20_body">Otestujte:</text:p>
      <text:list text:style-name="List_20_1" text:continue-numbering="false">
        <text:list-item>
          <text:p text:style-name="List_20_1_Content_First"> vzhled a chování, navigaci, jednotlivé karty/funkce, zobrazení správných informací;</text:p>
        </text:list-item>
        <text:list-item>
          <text:p text:style-name="List_20_1_Content"> výpůjčky (zobrazení, prodloužení);</text:p>
        </text:list-item>
        <text:list-item>
          <text:p text:style-name="List_20_1_Content"> historii výpůjček (vypůjčte si několik jednotek a zkontrolujte, jestli se zobrazují v historii);</text:p>
        </text:list-item>
        <text:list-item>
          <text:p text:style-name="List_20_1_Content"> rezervace (zadejte v online katalogu rezervaci a zobrazte si ji ve služebním klientu, upravte detaily rezervace, proveďte pozastavení a nové aktivování rezervace, vyberte způsob oznámení o rezervaci a místo pro vyzvednutí rezervace);</text:p>
        </text:list-item>
        <text:list-item>
          <text:p text:style-name="List_20_1_Content"> uživatelská nastavení (jednotlivé předvolby, např. vyhledávání či upozornění);</text:p>
        </text:list-item>
        <text:list-item>
          <text:p text:style-name="List_20_1_Content"> seznamy (vytvořte seznam, upravte ho, sdílejte, přidejte do něj položku);</text:p>
        </text:list-item>
        <text:list-item>
          <text:p text:style-name="List_20_1_Content"> poplatky a zpozdné<text:note text:id="ftn2" text:note-class="footnote"><text:note-citation text:label="3)">3)</text:note-citation><text:note-body><text:p text:style-name="Text_20_body">Počítejte s tím, že online platby na testovacím serveru nebudou fungovat.</text:p></text:note-body></text:note>;</text:p>
        </text:list-item>
        <text:list-item>
          <text:p text:style-name="List_20_1_Content_Last"> centrum zpráv pro uživatele (přidejte ve služebním klientu zprávu pro čtenáře a poté zkontrolujte, zda se správně zobrazuje ve čtenářském kontě v online katalogu; zkontrolujte také automaticky generované zprávy).</text:p>
        </text:list-item>
      </text:list>
      <text:p text:style-name="Text_20_body"><text:span text:style-name="Strong_20_Emphasis">Online registrace čtenáře</text:span></text:p>
      <text:p text:style-name="Text_20_body">Otestujte:</text:p>
      <text:list text:style-name="List_20_1" text:continue-numbering="false">
        <text:list-item>
          <text:p text:style-name="List_20_1_Content_First"> zadání údajů ve formuláři, chování formuláře při nesprávném vyplnění;</text:p>
        </text:list-item>
        <text:list-item>
          <text:p text:style-name="List_20_1_Content_Last"> zobrazení údajů z online registrace v rozhraní služebního klienta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šechny testy online katalogu je nutné provést jako na počítači, tak na mobilním zařízení<text:note text:id="ftn3" text:note-class="footnote"><text:note-citation text:label="4)">4)</text:note-citation><text:note-body><text:p text:style-name="Text_20_body">Optimální je vyzkoušet všechna rozhraní a jejich funkce v prohlížeči mobilního telefonu. Je rovněž možné přidat kontrolu v prohlížeči na tabletu.</text:p></text:note-body></text:note>.</text:p></table:table-cell></table:table-row></table:table></draw:text-box></draw:frame></text:p>
      <text:h text:style-name="Heading_20_2" text:outline-level="2"><text:bookmark-start text:name="__RefHeading___zakladni_funkce_sluzebniho_klienta_a_propojeni_s_perifernimi_zarizenimi_3"/><text:bookmark-start text:name="zakladni_funkce_sluzebniho_klienta_a_propojeni_s_perifernimi_zarizenimi"/>2. Základní funkce služebního klienta a propojení s periferními zařízeními<text:bookmark-end text:name="__RefHeading___zakladni_funkce_sluzebniho_klienta_a_propojeni_s_perifernimi_zarizenimi_3"/><text:bookmark-end text:name="zakladni_funkce_sluzebniho_klienta_a_propojeni_s_perifernimi_zarizenimi"/></text:h>
      <text:p text:style-name="Text_20_body">Otestujte:</text:p>
      <text:list text:style-name="List_20_1" text:continue-numbering="false">
        <text:list-item>
          <text:p text:style-name="List_20_1_Content_First"> přihlášení do systému, možnost práce v požadované knihovně/pobočce (v některých softwarech je nutné otestovat registraci pracovní stanice v knihovně/pobočce);</text:p>
        </text:list-item>
        <text:list-item>
          <text:p text:style-name="List_20_1_Content"> připojení tiskáren;</text:p>
        </text:list-item>
        <text:list-item>
          <text:p text:style-name="List_20_1_Content"> tiskové výstupy a potvrzení (nastavení, tisk jednotlivých výstupů, import, export, výchozí tiskárnu pro jednotlivé typy výstupů);</text:p>
        </text:list-item>
        <text:list-item>
          <text:p text:style-name="List_20_1_Content"> připojení a fungování čteček čárových kódů (správné načítání kódů), čteček čipových karet, RFID čteček a dalších periferních zařízení;</text:p>
        </text:list-item>
        <text:list-item>
          <text:p text:style-name="List_20_1_Content_Last"> kontrola odesílání e-mailů a oznámení.</text:p>
        </text:list-item>
      </text:list>
      <text:h text:style-name="Heading_20_2" text:outline-level="2"><text:bookmark-start text:name="__RefHeading___katalogizace_a_sprava_jednotek_4"/><text:bookmark-start text:name="katalogizace_a_sprava_jednotek"/>3. Katalogizace a správa jednotek<text:bookmark-end text:name="__RefHeading___katalogizace_a_sprava_jednotek_4"/><text:bookmark-end text:name="katalogizace_a_sprava_jednotek"/></text:h>
      <text:p text:style-name="Text_20_body"><text:span text:style-name="Strong_20_Emphasis">Uživatelské rozhraní</text:span></text:p>
      <text:p text:style-name="Text_20_body">Otestujte:</text:p>
      <text:list text:style-name="List_20_1" text:continue-numbering="false">
        <text:list-item>
          <text:p text:style-name="List_20_1_Content_First"> rozložení stránky a grafické rozhraní;</text:p>
        </text:list-item>
        <text:list-item>
          <text:p text:style-name="List_20_1_Content_Last"> menu, navigaci, odkazy.</text:p>
        </text:list-item>
      </text:list>
      <text:p text:style-name="Text_20_body"><text:span text:style-name="Strong_20_Emphasis">Kontrola funkcí vyhledávání v katalogu ve služebním klientu</text:span></text:p>
      <text:p text:style-name="Text_20_body">Otestujte:</text:p>
      <text:list text:style-name="List_20_1" text:continue-numbering="false">
        <text:list-item>
          <text:p text:style-name="List_20_1_Content_First"> vyhledávání a práce s výsledky vyhledávání (viz seznam pro testování online katalogu výše);</text:p>
        </text:list-item>
        <text:list-item>
          <text:p text:style-name="List_20_1_Content"> nastavené preference pro vyhledávání;</text:p>
        </text:list-item>
        <text:list-item>
          <text:p text:style-name="List_20_1_Content"> hledání záznamu podle systémového čísla;</text:p>
        </text:list-item>
        <text:list-item>
          <text:p text:style-name="List_20_1_Content_Last"> vyhledání posledního zobrazeného záznamu.</text:p>
        </text:list-item>
      </text:list>
      <text:p text:style-name="Text_20_body"><text:span text:style-name="Strong_20_Emphasis">Rozhraní klienta Z39.50</text:span></text:p>
      <text:p text:style-name="Text_20_body">Otestujte:</text:p>
      <text:list text:style-name="List_20_1" text:continue-numbering="false">
        <text:list-item>
          <text:p text:style-name="List_20_1_Content_First"> nastavení (a přizpůsobení) rozhraní, zobrazení údajů;</text:p>
        </text:list-item>
        <text:list-item>
          <text:p text:style-name="List_20_1_Content"> hledání v jednotlivých zdrojích;</text:p>
        </text:list-item>
        <text:list-item>
          <text:p text:style-name="List_20_1_Content"> přístupová oprávnění u zabezpečených zdrojů;</text:p>
        </text:list-item>
        <text:list-item>
          <text:p text:style-name="List_20_1_Content"> vyhledávání podle jednotlivých polí (ISBN, ISSN, autora, názvu, vydavatele, roku vydání);</text:p>
        </text:list-item>
        <text:list-item>
          <text:p text:style-name="List_20_1_Content"> zobrazení vyhledaných záznamů a údajů o zdroji záznamu, přesun na lokální záznam obsažený ve výsledcích;</text:p>
        </text:list-item>
        <text:list-item>
          <text:p text:style-name="List_20_1_Content"> přepsání lokálního záznamu;</text:p>
        </text:list-item>
        <text:list-item>
          <text:p text:style-name="List_20_1_Content_Last"> import záznamu s editací a bez editace (import požadovaných polí, odebrání nežádoucích polí).</text:p>
        </text:list-item>
      </text:list>
      <text:p text:style-name="Text_20_body"><text:span text:style-name="Strong_20_Emphasis">Editace záznamů ve formátu MARC</text:span></text:p>
      <text:p text:style-name="Text_20_body">Otestujte:</text:p>
      <text:list text:style-name="List_20_1" text:continue-numbering="false">
        <text:list-item>
          <text:p text:style-name="List_20_1_Content_First"> výběr a použití šablon (pracovních listů) pro jednotlivé typy dokumentů;</text:p>
        </text:list-item>
        <text:list-item>
          <text:p text:style-name="List_20_1_Content"> přepínání mezi různými zobrazeními editačního formuláře (textovou editací, editací polí), kopírování údajů;</text:p>
        </text:list-item>
        <text:list-item>
          <text:p text:style-name="List_20_1_Content"> úpravu polí, přidání/smazání polí, podpolí, indikátorů;</text:p>
        </text:list-item>
        <text:list-item>
          <text:p text:style-name="List_20_1_Content"> ruční i automatickou editaci kódovaných údajů;</text:p>
        </text:list-item>
        <text:list-item>
          <text:p text:style-name="List_20_1_Content"> uložení záznamu a provedené změny;</text:p>
        </text:list-item>
        <text:list-item>
          <text:p text:style-name="List_20_1_Content"> sloučení záznamů;</text:p>
        </text:list-item>
        <text:list-item>
          <text:p text:style-name="List_20_1_Content"> autoritní záznamy (připojení autoritního záznamu, vytvoření/úprava autoritního záznamu);</text:p>
        </text:list-item>
        <text:list-item>
          <text:p text:style-name="List_20_1_Content"> zobrazení nově vytvořených autorit ve fasetách;</text:p>
        </text:list-item>
        <text:list-item>
          <text:p text:style-name="List_20_1_Content_Last"> elektronické zdroje (zobrazení ve služebním klientu i v online katalogu).</text:p>
        </text:list-item>
      </text:list>
      <text:p text:style-name="Text_20_body"><text:span text:style-name="Strong_20_Emphasis">Správa knihovních jednotek</text:span></text:p>
      <text:p text:style-name="Text_20_body">Otestujte:</text:p>
      <text:list text:style-name="List_20_1" text:continue-numbering="false">
        <text:list-item>
          <text:p text:style-name="List_20_1_Content_First"> přidání signatury a jednotky, přidání jednotky do správné knihovny;</text:p>
        </text:list-item>
        <text:list-item>
          <text:p text:style-name="List_20_1_Content"> změnu čárového kódu, signatury;</text:p>
        </text:list-item>
        <text:list-item>
          <text:p text:style-name="List_20_1_Content"> editaci a uložení údajů o jednotkách;</text:p>
        </text:list-item>
        <text:list-item>
          <text:p text:style-name="List_20_1_Content"> vytvoření, použití, smazání, import a export šablon pro úpravu knihovních jednotek;</text:p>
        </text:list-item>
        <text:list-item>
          <text:p text:style-name="List_20_1_Content"> přesuny jednotek k jiné signatuře, do jiného umístění, do jiné knihovny;</text:p>
        </text:list-item>
        <text:list-item>
          <text:p text:style-name="List_20_1_Content"> hromadné akce s jednotkami, přidání do seznamu exemplářů;</text:p>
        </text:list-item>
        <text:list-item>
          <text:p text:style-name="List_20_1_Content_Last"> smazání jednotek (jednotlivě i hromadně).</text:p>
        </text:list-item>
      </text:list>
      <text:p text:style-name="Text_20_body"><text:span text:style-name="Strong_20_Emphasis">Zobrazení a úprava informací o knihovní jednotce</text:span></text:p>
      <text:p text:style-name="Text_20_body">Otestujte:</text:p>
      <text:list text:style-name="List_20_1" text:continue-numbering="false">
        <text:list-item>
          <text:p text:style-name="List_20_1_Content_First"> aktuální stav jednotky;</text:p>
        </text:list-item>
        <text:list-item>
          <text:p text:style-name="List_20_1_Content"> katalogizační informace;</text:p>
        </text:list-item>
        <text:list-item>
          <text:p text:style-name="List_20_1_Content"> historii posledních výpůjček;</text:p>
        </text:list-item>
        <text:list-item>
          <text:p text:style-name="List_20_1_Content"> rezervace a přesuny (zobrazení, správa, zrušení);</text:p>
        </text:list-item>
        <text:list-item>
          <text:p text:style-name="List_20_1_Content"> informace o zdroji akvizice;</text:p>
        </text:list-item>
        <text:list-item>
          <text:p text:style-name="List_20_1_Content_Last"> označení jednotky jako ztracené a poškozené.</text:p>
        </text:list-item>
      </text:list>
      <text:p text:style-name="Text_20_body"><text:span text:style-name="Strong_20_Emphasis"> Tisk štítků</text:span></text:p>
      <text:p text:style-name="Text_20_body">Otestujte:</text:p>
      <text:list text:style-name="List_20_1" text:continue-numbering="false">
        <text:list-item>
          <text:p text:style-name="List_20_1_Content_First"> jednotlivý i hromadný tisk;</text:p>
        </text:list-item>
        <text:list-item>
          <text:p text:style-name="List_20_1_Content"> tisk různých druhů štítků;</text:p>
        </text:list-item>
        <text:list-item>
          <text:p text:style-name="List_20_1_Content_Last"> tisk štítků pro existující i nově přidané knihovní jednotky.</text:p>
        </text:list-item>
      </text:list>
      <text:p text:style-name="Text_20_body"><text:span text:style-name="Strong_20_Emphasis">Výměnné soubory</text:span></text:p>
      <text:p text:style-name="Text_20_body">Otestujte:</text:p>
      <text:list text:style-name="List_20_1" text:continue-numbering="false">
        <text:list-item>
          <text:p text:style-name="List_20_1_Content_First"> vytvoření a zrušení výměnného souboru;</text:p>
        </text:list-item>
        <text:list-item>
          <text:p text:style-name="List_20_1_Content"> přidání položek do souboru;</text:p>
        </text:list-item>
        <text:list-item>
          <text:p text:style-name="List_20_1_Content_Last"> přesun souboru do jiného umístění (jiné knihovny).</text:p>
        </text:list-item>
      </text:list>
      <text:h text:style-name="Heading_20_2" text:outline-level="2"><text:bookmark-start text:name="__RefHeading___vypujcni_protokol_5"/><text:bookmark-start text:name="vypujcni_protokol"/>4. Výpůjční protokol<text:bookmark-end text:name="__RefHeading___vypujcni_protokol_5"/><text:bookmark-end text:name="vypujcni_protokol"/></text:h>
      <text:p text:style-name="Text_20_body"><text:span text:style-name="Strong_20_Emphasis">Uživatelské rozhraní</text:span></text:p>
      <text:p text:style-name="Text_20_body">Otestujte:</text:p>
      <text:list text:style-name="List_20_1" text:continue-numbering="false">
        <text:list-item>
          <text:p text:style-name="List_20_1_Content_First"> rozložení stránky a grafické rozhraní;</text:p>
        </text:list-item>
        <text:list-item>
          <text:p text:style-name="List_20_1_Content_Last"> menu, navigaci, odkazy.</text:p>
        </text:list-item>
      </text:list>
      <text:p text:style-name="Text_20_body"><text:span text:style-name="Strong_20_Emphasis">Správa čtenářů</text:span></text:p>
      <text:p text:style-name="Text_20_body">Otestujte:</text:p>
      <text:list text:style-name="List_20_1" text:continue-numbering="false">
        <text:list-item>
          <text:p text:style-name="List_20_1_Content_First"> vyhledání čtenáře podle různých kritérií (čárového kódu nebo čipu, dalších údajů);</text:p>
        </text:list-item>
        <text:list-item>
          <text:p text:style-name="List_20_1_Content_Last"> registraci čtenáře (povinná pole, chybová hlášení, výchozí hodnoty, editaci, automatické rozpoznání nezletilých čtenářů, uložení, klonování záznamu, čtenáře v rodinných skupinách).</text:p>
        </text:list-item>
      </text:list>
      <text:p text:style-name="Text_20_body"><text:span text:style-name="Strong_20_Emphasis">Půjčování a vracení</text:span></text:p>
      <text:p text:style-name="Text_20_body">Otestujte:</text:p>
      <text:list text:style-name="List_20_1" text:continue-numbering="false">
        <text:list-item>
          <text:p text:style-name="List_20_1_Content_First"> půjčení různých typů jednotek;</text:p>
        </text:list-item>
        <text:list-item>
          <text:p text:style-name="List_20_1_Content"> tisk výpisu, zaslání výpisu e-mailem;</text:p>
        </text:list-item>
        <text:list-item>
          <text:p text:style-name="List_20_1_Content"> správnost dat vrácení podle typu čtenáře a knihovní jednotky;</text:p>
        </text:list-item>
        <text:list-item>
          <text:p text:style-name="List_20_1_Content"> specifická data vrácení (půjčování a vracení k přednastavenému datu, pevná data vrácení ke konci semestru apod.);</text:p>
        </text:list-item>
        <text:list-item>
          <text:p text:style-name="List_20_1_Content"> vracení různých typů jednotek;</text:p>
        </text:list-item>
        <text:list-item>
          <text:p text:style-name="List_20_1_Content"> vracení knihovních jednotek po lhůtě, poškozených jednotek apod.;</text:p>
        </text:list-item>
        <text:list-item>
          <text:p text:style-name="List_20_1_Content"> prezenční půjčení (případně vrácení) dokumentu;</text:p>
        </text:list-item>
        <text:list-item>
          <text:p text:style-name="List_20_1_Content"> správnost prodloužení knihovních jednotek podle typu čtenáře a jednotky;</text:p>
        </text:list-item>
        <text:list-item>
          <text:p text:style-name="List_20_1_Content_Last"> prodloužení jednotek s uplynulou výpůjční lhůtou, prodloužení výpůjček u čtenářů s nevyřízenými dluhy a výpůjčkami po lhůtě (podle pravidel nastavených knihovnou).</text:p>
        </text:list-item>
      </text:list>
      <text:p text:style-name="Text_20_body"><text:span text:style-name="Strong_20_Emphasis">Poplatky a pokuty</text:span></text:p>
      <text:p text:style-name="Text_20_body">Otestujte:</text:p>
      <text:list text:style-name="List_20_1" text:continue-numbering="false">
        <text:list-item>
          <text:p text:style-name="List_20_1_Content_First"> automatické generování poplatků (za upomínky, ztracené a poškozené knihy atd.);</text:p>
        </text:list-item>
        <text:list-item>
          <text:p text:style-name="List_20_1_Content"> manuální naúčtování poplatků (za zboží apod.);</text:p>
        </text:list-item>
        <text:list-item>
          <text:p text:style-name="List_20_1_Content"> různé typy plateb (hotovost, prominutí, online platby, refundace aj., vždy podle možností daného softwaru);</text:p>
        </text:list-item>
        <text:list-item>
          <text:p text:style-name="List_20_1_Content"> zrušení poplatků;</text:p>
        </text:list-item>
        <text:list-item>
          <text:p text:style-name="List_20_1_Content"> zobrazení posledních plateb čtenáře;</text:p>
        </text:list-item>
        <text:list-item>
          <text:p text:style-name="List_20_1_Content"> tisk potvrzení ke platbám;</text:p>
        </text:list-item>
        <text:list-item>
          <text:p text:style-name="List_20_1_Content_Last"> zobrazení přehledu hotovostních operací za vybrané období.</text:p>
        </text:list-item>
      </text:list>
      <text:p text:style-name="Text_20_body"><text:span text:style-name="Strong_20_Emphasis">Rezervace</text:span></text:p>
      <text:p text:style-name="Text_20_body">Otestujte:</text:p>
      <text:list text:style-name="List_20_1" text:continue-numbering="false">
        <text:list-item>
          <text:p text:style-name="List_20_1_Content_First"> zadání různých typů rezervací (na dílo, vydání, jednotku, vždy podle možností daného softwaru);</text:p>
        </text:list-item>
        <text:list-item>
          <text:p text:style-name="List_20_1_Content"> zobrazení seznamu rezervací/objednávek k vyzvednutí z regálu;</text:p>
        </text:list-item>
        <text:list-item>
          <text:p text:style-name="List_20_1_Content"> zachycení rezervace vypůjčeného dokumentu, dokumentu, který je na regále;</text:p>
        </text:list-item>
        <text:list-item>
          <text:p text:style-name="List_20_1_Content"> správné směrování rezervací pro přepravu do jiných knihoven/poboček;</text:p>
        </text:list-item>
        <text:list-item>
          <text:p text:style-name="List_20_1_Content"> zrušení rezervace, přesun rezervace na začátek fronty;</text:p>
        </text:list-item>
        <text:list-item>
          <text:p text:style-name="List_20_1_Content_Last"> tisk průvodek k rezervacím a přepravám.</text:p>
        </text:list-item>
      </text:list>
      <text:p text:style-name="Text_20_body"><text:span text:style-name="Strong_20_Emphasis">Samoobslužné výpůjčky</text:span></text:p>
      <text:p text:style-name="Text_20_body">Otestujte:</text:p>
      <text:list text:style-name="List_20_1" text:continue-numbering="false">
        <text:list-item>
          <text:p text:style-name="List_20_1_Content_First"> přihlášení/aktivaci pracovní stanice pracovníky knihovny;</text:p>
        </text:list-item>
        <text:list-item>
          <text:p text:style-name="List_20_1_Content"> přihlášení uživatele;</text:p>
        </text:list-item>
        <text:list-item>
          <text:p text:style-name="List_20_1_Content_Last"> půjčení, prodloužení, tisk výpisu, zaslání výpisu e-mail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kontrolni_seznam_pro_testovani</dc:title>
  </office:meta>
</office:document-meta>
</file>