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moznosti_financovani"/><text:bookmark-start text:name="__RefHeading___moznosti_financovani_1"/><text:bookmark-start text:name="moznosti_financovani"/>16. Možnosti financování<text:bookmark-end text:name="__RefHeading___moznosti_financovani_1"/><text:bookmark-end text:name="moznosti_financovani"/></text:h>
      <text:p text:style-name="Text_20_body">Přechod na nový knihovní software lze financovat z více zdrojů. Kromě rozpočtu zřizovatele nebo sponzorských darů či dárcovských programů lze využít dotační programy, zejména VISK. V některých případech (např. na nejrůznější inovativní řešení) je možné uvažovat i o dalších dotačních programech (např. o evropských fondech).</text:p>
      <text:h text:style-name="Heading_20_2" text:outline-level="2"><text:bookmark-start text:name="__RefHeading___dotacni_program_visk_3_2"/><text:bookmark-start text:name="dotacni_program_visk_3"/>16.1 Dotační program VISK 3<text:bookmark-end text:name="__RefHeading___dotacni_program_visk_3_2"/><text:bookmark-end text:name="dotacni_program_visk_3"/></text:h>
      <text:p text:style-name="Text_20_body">Změnu knihovního softwaru nebo pořízení softwaru v knihovně, která dosud není automatizována, je možné financovat z dotací v programu (resp. přesněji podprogramu) <text:a xlink:type="simple" xlink:href="https://visk.nkp.cz/visk-3-informacni-centra-verejnych-knihoven-icekni" text:style-name="Internet_20_link" text:visited-style-name="Visited_20_Internet_20_Link">VISK 3 – Informační centra veřejných knihoven</text:a>, jehož cílem je inovace veřejných informačních služeb knihoven na bází informačních a komunikačních technologií. V programech VISK je mimo jiné kladen důraz na inovativní řešení, na řešení přispívající ke spolupráci knihoven a řešení podporující rovný přístup znevýhodněných uživatelů ke službám knihoven.</text:p>
      <text:p text:style-name="Text_20_body">Z dotace je možné hradit pořízení hardwaru a softwaru, převod dat, programátorskou podporu pro zapojení knihoven nebo knihovních softwarů do kooperativních projektů apod. </text:p>
      <text:p text:style-name="Text_20_body">Dotaci naopak <text:span text:style-name="Strong_20_Emphasis">nelze použít</text:span> na provozní náklady nebo na nákup nábytku či materiálu (a to včetně RFID štítků).</text:p>
      <text:h text:style-name="Heading_20_2" text:outline-level="2"><text:bookmark-start text:name="__RefHeading___dalsi_dotacni_programy_visk_3"/><text:bookmark-start text:name="dalsi_dotacni_programy_visk"/>16.2 Další dotační programy VISK<text:bookmark-end text:name="__RefHeading___dalsi_dotacni_programy_visk_3"/><text:bookmark-end text:name="dalsi_dotacni_programy_visk"/></text:h>
      <text:p text:style-name="Text_20_body">Projekty související s problematikou automatizace a knihovních softwarů je možné financovat i z dalších programů VISK. Jde zejména o program <text:a xlink:type="simple" xlink:href="https://visk.nkp.cz/visk-9-ii" text:style-name="Internet_20_link" text:visited-style-name="Visited_20_Internet_20_Link">VISK 9II</text:a>, který podporuje spolupráci při tvorbě národních autorit a jejich implementaci do knihovních katalogů. </text:p>
      <text:h text:style-name="Heading_20_2" text:outline-level="2"><text:bookmark-start text:name="__RefHeading___techsoup_4"/><text:bookmark-start text:name="techsoup"/>16.3 TechSoup<text:bookmark-end text:name="__RefHeading___techsoup_4"/><text:bookmark-end text:name="techsoup"/></text:h>
      <text:p text:style-name="Text_20_body"><text:a xlink:type="simple" xlink:href="https://www.techsoup.cz/" text:style-name="Internet_20_link" text:visited-style-name="Visited_20_Internet_20_Link">TechSoup</text:a> je dárcovský program Microsoftu, který je určen pro neziskové organizace. V rámci něj mohou tyto organizace pořídit běžný software (případně hardware) za zlomek běžné ceny. V programu jsou k dispozici nejen produkty Microsoftu, ale také dalších partnerů programu. Je možné pořídit operační systém, kancelářské balíky či další typy softwarů. U hardwaru pak jde o switche, počítače a další zařízení. Podrobnosti o programu najdete na <text:a xlink:type="simple" xlink:href="https://ipk.nkp.cz/programy-podpory/techsoup" text:style-name="Internet_20_link" text:visited-style-name="Visited_20_Internet_20_Link">portálu Informace pro knihovny</text:a>.</text:p>
      <text:p text:style-name="Text_20_body"><text:span text:style-name="Strong_20_Emphasis">Knihovny mohou program TechSoup využít pro pořízení softwaru na počítače pro uživatele</text:span> (nelze jej použít na počítače pro pracovníky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by knihovna mohla dárcovský program TechSoup využívat, musí se nejdříve do programu zaregistrovat. Je nutné počítat s tím, že nějakou dobu trvá, než se vyřídí všechny administrativní úkony spojené s registrací. Nejdříve se knihovna musí zaregistrovat na stránkách TechSoup. Poté je vyzvána k předložení několika dokumentů, zejména osvědčení o zápisu do evidence veřejných knihoven, zakládací listiny/statutu knihovny, knihovního řádu, jmenování statutárního zástupce aj. Po prozkoumání, zda jsou splněna kritéria pro využívání programu, je uživatelský účet aktivován a knihovna může vybírat produkty. K získání některých softwarů je navíc nutná registrace u dodavatele daného softwaru (např. pro stažení operačního systému Microsoft Windows). Proto je nutné v této oblasti spolupracovat s IT pracovníkem knihovny.</text:p></table:table-cell></table:table-row></table:table></draw:text-box></draw:frame></text:p>
      <text:h text:style-name="Heading_20_2" text:outline-level="2"><text:bookmark-start text:name="__RefHeading___microsoft_select_5"/><text:bookmark-start text:name="microsoft_select"/>16.4 Microsoft Select<text:bookmark-end text:name="__RefHeading___microsoft_select_5"/><text:bookmark-end text:name="microsoft_select"/></text:h>
      <text:p text:style-name="Text_20_body">Microsoft Select umožňuje knihovnám na základě dohody mezi Ministerstvem kultury a Microsoftem nákup softwaru za zvýhodněné akademické ceny v rámci multilicenčního programu Select Plus. Podrobnosti o programu najdete na portále <text:a xlink:type="simple" xlink:href="https://ipk.nkp.cz/programy-podpory/microsoft-select" text:style-name="Internet_20_link" text:visited-style-name="Visited_20_Internet_20_Link">Informace pro knihovny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ákup softwaru v programech TechSoup a/nebo Microsoft Select Plus jsou podmínkou pro získání dotace v rámci dotačního programu VISK 3.</text:p></table:table-cell></table:table-row></table:table></draw:text-box></draw:frame>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doporucene_zdroje_6"/><text:bookmark-start text:name="doporucene_zdroje"/>Doporučené zdroje<text:bookmark-end text:name="__RefHeading___doporucene_zdroje_6"/><text:bookmark-end text:name="doporucene_zdroje"/></text:h><text:p text:style-name="Text_20_body"><text:a xlink:type="simple" xlink:href="https://www.svkhk.cz/Pro-knihovny/Zpravodaj-U-nas/Clanek.aspx?id=20180315" text:style-name="Internet_20_link" text:visited-style-name="Visited_20_Internet_20_Link">Deset bodů pro přípravu dobrého projektu VISK 3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moznosti_financovani</dc:title>
  </office:meta>
</office:document-meta>
</file>