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aks:start"/><text:bookmark-start text:name="__RefHeading___pripravujeme_zmenu_knihovniho_softwaru_1"/><text:bookmark-start text:name="pripravujeme_zmenu_knihovniho_softwaru"/>Připravujeme změnu knihovního softwaru<text:bookmark-end text:name="__RefHeading___pripravujeme_zmenu_knihovniho_softwaru_1"/><text:bookmark-end text:name="pripravujeme_zmenu_knihovniho_softwaru"/></text:h><text:p text:style-name="Text_20_body"><text:span text:style-name="Strong_20_Emphasis">Příručka pro knihovny</text:span></text:p><text:p text:style-name="Text_20_body"><text:span text:style-name="Strong_20_Emphasis">Eva Cerniňáková <text:line-break/>
Linda Jansová</text:span></text:p><text:p text:style-name="Text_20_body">Praha <text:line-break/>
Národní knihovna ČR – Knihovnický institut<text:line-break/>
září 2019 – (aktualizováno průběžně)<text:line-break/></text:p><text:p text:style-name="Text_20_body"><text:a xlink:type="simple" xlink:href="https://prirucka.osvobozena-knihovna.cz/aks/obsah" text:style-name="Internet_20_link" text:visited-style-name="Visited_20_Internet_20_Link">Přejít k obsahu</text:a><text:line-break/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aposledy aktualizované stránky v této příručce: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tart</dc:title>
  </office:meta>
</office:document-meta>
</file>