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zahajeni_provozu"/><text:bookmark-start text:name="__RefHeading___zahajeni_provozu_1"/><text:bookmark-start text:name="zahajeni_provozu"/>26. Zahájení provozu<text:bookmark-end text:name="__RefHeading___zahajeni_provozu_1"/><text:bookmark-end text:name="zahajeni_provozu"/></text:h>
      <text:p text:style-name="Text_20_body">V prvních dnech po přechodu na nový knihovní software doporučujeme vyhlásit „pohotovost“ pracovníků. Pracovníci IT, systémový knihovník, interní školitelé a lidé, kteří zodpovídají za převod dat a další aspekty změny softwaru, by měli být v knihovně přítomni pro případ, že nastanou nějaké neočekávané situace nebo problémy<text:note text:id="ftn0" text:note-class="footnote"><text:note-citation text:label="1)">1)</text:note-citation><text:note-body><text:p text:style-name="Text_20_body">Případně by alespoň měli být dosažitelní v řádu nejvýše desítek minut.</text:p></text:note-body></text:note>.
Je také nutné počítat s tím, že při poskytování služeb bude třeba více času na komunikaci se čtenáři. Pokud je to možné, doporučujeme zajistit ve službách pracovníky navíc, kteří pomohou čtenářům pracovat s novým rozhraním katalogu a posílí řady pracovníků u výpůjčního pultu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poručujeme, aby pracovníci knihovny byli připraveni na otázky uživatelů knihovny. Odpovědi na některé z předpokládaných dotazů je možné předem zveřejnit na webových stránkách knihovny nebo je např. vytisknout formou informačních letáků.</text:p><text:p text:style-name="Text_20_body">Je velmi pravděpodobné, že se čtenáři budou ptát také na to, proč knihovna mění knihovní software. Buďte připraveni jim vysvětlit, co jim nový knihovní software přinese.</text:p></table:table-cell></table:table-row></table:table></draw:text-box></draw:frame></text:p>
      <text:h text:style-name="Heading_20_2" text:outline-level="2"><text:bookmark-start text:name="__RefHeading___ladeni_funkci_noveho_softwaru_2"/><text:bookmark-start text:name="ladeni_funkci_noveho_softwaru"/>26.1 Ladění funkcí nového softwaru<text:bookmark-end text:name="__RefHeading___ladeni_funkci_noveho_softwaru_2"/><text:bookmark-end text:name="ladeni_funkci_noveho_softwaru"/></text:h>
      <text:p text:style-name="Text_20_body">Přestože při přípravě změny knihovního softwaru jsou jednotlivé funkce a procesy nastaveny a vyzkoušeny, některé problémy vyjdou obvykle najevo teprve při běžném každodenním provozu. Ladění funkcí softwaru a jejich nastavení (popř. také ladění prováděných činností a procesů) trvá obvykle nejméně tři měsíce po přechodu.</text:p>
      <text:p text:style-name="Text_20_body">Součástí procesu ladění je i kontrola fungování softwaru při běžné zátěži a případná reklamace funkcí a nastavení softwaru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poručujeme, aby alespoň v prvních měsících po přechodu na nový knihovní software probíhaly pravidelné schůzky pracovníků, na kterých bude prostor na diskusi o pracovních postupech a nastaveních. Díky tomu bude možné odstranit všechny problémy, na které pracovníci knihovny narazí při své každodenní práci.</text:p></table:table-cell></table:table-row></table:table></draw:text-box></draw:frame></text:p>
      <text:h text:style-name="Heading_20_2" text:outline-level="2"><text:bookmark-start text:name="__RefHeading___hodnoceni_procesu_zmeny_knihovniho_softwaru_3"/><text:bookmark-start text:name="hodnoceni_procesu_zmeny_knihovniho_softwaru"/>26.2 Hodnocení procesu změny knihovního softwaru<text:bookmark-end text:name="__RefHeading___hodnoceni_procesu_zmeny_knihovniho_softwaru_3"/><text:bookmark-end text:name="hodnoceni_procesu_zmeny_knihovniho_softwaru"/></text:h>
      <text:p text:style-name="Text_20_body">Hodnocení jednotlivých kroků, které se odehrály při procesu změny knihovního softwaru, pomůže identifikovat případné oblasti nebo problémy, které nejsou ještě zcela dořešeny a mohou mít vliv na provoz knihovny. Zároveň pomůže formulovat doporučení a postupy nejen pro další změnu knihovního softwaru nebo jiných softwarů a služeb v knihovně, ale také pro přechod na vyšší verzi softwaru, zavádění nových služeb knihovny apod.</text:p>
      <text:p text:style-name="Text_20_body">Hodnocení by se mělo zúčastnit nejenom vedení knihovny a projektový tým, který se na změně knihovního softwaru podílel, ale také běžní pracovníci knihovny, zejména ze služeb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Hodnocení může mít podobu pracovní schůzky zaměstnanců, workshopu, rozhovoru s jednotlivci, dotazníku apod.</text:p></table:table-cell></table:table-row></table:table></draw:text-box></draw:frame></text:p>
      <text:h text:style-name="Heading_20_2" text:outline-level="2"><text:bookmark-start text:name="__RefHeading___uzavreni_puvodniho_knihovniho_softwaru_4"/><text:bookmark-start text:name="uzavreni_puvodniho_knihovniho_softwaru"/>26.3 Uzavření původního knihovního softwaru<text:bookmark-end text:name="__RefHeading___uzavreni_puvodniho_knihovniho_softwaru_4"/><text:bookmark-end text:name="uzavreni_puvodniho_knihovniho_softwaru"/></text:h>
      <text:p text:style-name="Text_20_body">Forma a jednotlivé kroky při uzavření původního knihovního softwaru se liší podle typu softwaru a způsobu jeho provozu, podle smluvních ustanovení apod.
Obvykle je součástí:</text:p>
      <text:list text:style-name="List_20_1" text:continue-numbering="false">
        <text:list-item>
          <text:p text:style-name="List_20_1_Content_First"> právní zrušení smluv souvisejících s původním softwarem, případně další kroky související s „rozloučením se“ s původním dodavatelem;</text:p>
        </text:list-item>
        <text:list-item>
          <text:p text:style-name="List_20_1_Content_Last"> zrušení veškerých nepotřebných záloh a testovacích dat.</text:p>
        </text:list-item>
      </text:list>
      <text:p text:style-name="Text_20_body">V některých případech jsou zcela zrušena data původního softwaru, v jiných případech (především v závislosti na licenci) si knihovna může kopii starého softwaru ponechat. Musí však zvážit za jakým účelem, na jak dlouho, kde a jakým způsobem budou starší data přístupná, jak bude ošetřeno, aby uchovávané osobní údaje nepřekročily stanovenou dobu uchovávání apod.<text:note text:id="ftn1" text:note-class="footnote"><text:note-citation text:label="2)">2)</text:note-citation><text:note-body><text:p text:style-name="Text_20_body">Je nutné např. provést smazání nebo anonymizaci údajů o čtenářích a výpůjčkách.</text:p></text:note-body></text:note></text:p>
      <text:p text:style-name="Text_20_body">Při některých formách paralelního přechodu je nutné po určité době původní software uzavřít. Např. pokud se nepřevádí výpůjčky uživatelů a ve starém softwaru probíhá vracení knihovních jednotek, je nutné po předem stanoveném období výpůjční protokol ve starém softwaru uzavřít a převést všechny čtenáře s nevyřízenými závazky vůči knihovně do nového softwaru a následně vymazat nebo anonymizovat data všech uživatelů<text:note text:id="ftn2" text:note-class="footnote"><text:note-citation text:label="3)">3)</text:note-citation><text:note-body><text:p text:style-name="Text_20_body">Způsob převodu údajů o čtenářích s nevyřízenými závazky vůči knihovně doporučujeme konzultovat s právníkem, aby v případě právních kroků při vymáhání dluhů knihovna mohla prokázat oprávněnost vymáhání závazku.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zahajeni_provozu</dc:title>
  </office:meta>
</office:document-meta>
</file>