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zaverecna_doporuceni"/><text:bookmark-start text:name="__RefHeading___zaverecna_doporuceni_1"/><text:bookmark-start text:name="zaverecna_doporuceni"/>28. Závěrečná doporučení<text:bookmark-end text:name="__RefHeading___zaverecna_doporuceni_1"/><text:bookmark-end text:name="zaverecna_doporuceni"/></text:h>
      <text:p text:style-name="Text_20_body">Z předchozích kapitol je zřejmé, že příprava a realizace úspěšného projektu změny knihovního softwaru jsou poměrně náročné činnosti. Doufáme, že text předložené příručky alespoň do určité míry přispěje k jejich hladšímu průběhu.</text:p>
      <text:p text:style-name="Text_20_body">Závěrem nám dovolte v podobě deseti doporučení shrnout nejdůležitější myšlenky obsažené v příručce.</text:p>
      <text:list text:style-name="Numbering_20_1" text:continue-numbering="false">
        <text:list-item>
          <text:p text:style-name="Numbering_20_1_Content_First"> Všechny činnosti, které souvisejí se změnou knihovního softwaru, by měly být motivovány <text:span text:style-name="Strong_20_Emphasis">zlepšením služeb pro uživatele</text:span>.</text:p>
        </text:list-item>
        <text:list-item>
          <text:p text:style-name="Numbering_20_1_Content"> Období přípravy na změnu knihovního softwaru je vhodné využít nejenom k <text:span text:style-name="Strong_20_Emphasis">revizi</text:span> knihovního fondu, ale také <text:span text:style-name="Strong_20_Emphasis">pracovních postupů</text:span>, které se v knihovně používají.</text:p>
        </text:list-item>
        <text:list-item>
          <text:p text:style-name="Numbering_20_1_Content"> Přechod na nový knihovní software může být impulzem jak pro <text:span text:style-name="Strong_20_Emphasis">zapojení knihovny do kooperativních projektů</text:span>, tak pro rozšíření a prohloubení <text:span text:style-name="Strong_20_Emphasis">spolupráce knihovny s dalšími institucemi</text:span>, např. na regionální úrovni.</text:p>
        </text:list-item>
        <text:list-item>
          <text:p text:style-name="Numbering_20_1_Content"> Za účelem usnadnění procesu změny knihovního softwaru je užitečné zpracovat <text:span text:style-name="Strong_20_Emphasis">technologický plán přechodu</text:span>, který může být součástí širší strategie knihovny v oblasti informačních a komunikačních technologií.</text:p>
        </text:list-item>
        <text:list-item>
          <text:p text:style-name="Numbering_20_1_Content"> Při sestavování rozpočtu doporučujeme využít možnost financovat část projektu prostřednictvím <text:span text:style-name="Strong_20_Emphasis">dotací či dárcovských programů</text:span> a v souvislosti s tím správně nastavit časový harmonogram projektu.</text:p>
        </text:list-item>
        <text:list-item>
          <text:p text:style-name="Numbering_20_1_Content"> Při realizaci přechodu na nový software (pokud knihovna nepoužívá svobodný software, který by si spravovala zcela samostatně) je třeba počítat se <text:span text:style-name="Strong_20_Emphasis">součinností s dodavatelem softwaru/služby</text:span>, mj. při převodu dat a nastavení nového softwaru.</text:p>
        </text:list-item>
        <text:list-item>
          <text:p text:style-name="Numbering_20_1_Content"> Výběr softwaru by měl probíhat systematicky – knihovna by si měla stanovit <text:span text:style-name="Strong_20_Emphasis">hodnoticí kritéria</text:span>, na základě kterých bude jednotlivé produkty/služby porovnávat.</text:p>
        </text:list-item>
        <text:list-item>
          <text:p text:style-name="Numbering_20_1_Content"> Funkčnost nového softwaru je třeba pečlivě <text:span text:style-name="Strong_20_Emphasis">otestovat</text:span> – za tím účelem se v praxi osvědčuje postupovat <text:span text:style-name="Strong_20_Emphasis">podle kontrolního seznamu</text:span>.</text:p>
        </text:list-item>
        <text:list-item>
          <text:p text:style-name="Numbering_20_1_Content"> Před změnou knihovního softwaru nezapomeňte na <text:span text:style-name="Strong_20_Emphasis">školení pracovníků</text:span> knihovny ani na <text:span text:style-name="Strong_20_Emphasis">informační kampaň na uživatele</text:span> (ta by měla být intenzivnější bezprostředně po změně softwaru).</text:p>
        </text:list-item>
        <text:list-item>
          <text:p text:style-name="Numbering_20_1_Content_Last"> Užitečné je <text:span text:style-name="Strong_20_Emphasis">průběžné sledování a vyhodnocování nových trendů</text:span> v oblasti technologií i po změně knihovního softwaru. Díky tomu bude knihovna moci neustále zlepšovat služby pro své uživatele.</text:p>
        </text:list-item>
      </text:list>
      <text:p text:style-name="Text_20_body">Příručka je koncipována jako průběžně aktualizovaný metodický dokument. Velmi proto uvítáme, pokud nám poskytnete <text:a xlink:type="simple" xlink:href="https://docs.google.com/forms/d/e/1FAIpQLSfXSSn2lCLh-R3vBmNjxA93IyEzX0HbsYVAdnTV7w0A8id-Zw/viewform" text:style-name="Internet_20_link" text:visited-style-name="Visited_20_Internet_20_Link">jakoukoliv zpětnou vazbu</text:a>. Všemi došlými podněty se budeme zabývat a předpokládáme, že většinu z nich (budou-li v souladu se zaměřením této online příručky) postupně zapracuje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zaverecna_doporuceni</dc:title>
  </office:meta>
</office:document-meta>
</file>