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fond_sluzby32"/><text:bookmark-start text:name="__RefHeading___fond_a_sluzby_-_literatura_k_problematice_1"/><text:bookmark-start text:name="fond_a_sluzby_-_literatura_k_problematice"/>3.2 Fond a služby - literatura k problematice<text:bookmark-end text:name="__RefHeading___fond_a_sluzby_-_literatura_k_problematice_1"/><text:bookmark-end text:name="fond_a_sluzby_-_literatura_k_problematice"/></text:h>
      <text:h text:style-name="Heading_20_2" text:outline-level="2"><text:bookmark-start text:name="__RefHeading___literatura_zamerena_na_problematiku_cilove_skupiny_2"/><text:bookmark-start text:name="literatura_zamerena_na_problematiku_cilove_skupiny"/>3.2 Literatura zaměřená na problematiku cílové skupiny<text:bookmark-end text:name="__RefHeading___literatura_zamerena_na_problematiku_cilove_skupiny_2"/><text:bookmark-end text:name="literatura_zamerena_na_problematiku_cilove_skupiny"/></text:h>
      <text:p text:style-name="Text_20_body"><text:span text:style-name="Plugin_Wrap_Span_Emphasised">(3.2) Knihovna nabízí literaturu věnovanou problematice různých postižení a znevýhodnění pro rodiče, osoby pečující a většinovou populac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fond_sluzby32</dc:title>
  </office:meta>
</office:document-meta>
</file>