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f:includy:fond_sluzby33"/><text:bookmark-start text:name="__RefHeading___fond_a_sluzby_-_elektronicke_sluzby_1"/><text:bookmark-start text:name="fond_a_sluzby_-_elektronicke_sluzby"/>3.3 Fond a služby - elektronické služby<text:bookmark-end text:name="__RefHeading___fond_a_sluzby_-_elektronicke_sluzby_1"/><text:bookmark-end text:name="fond_a_sluzby_-_elektronicke_sluzby"/></text:h>
      <text:h text:style-name="Heading_20_2" text:outline-level="2"><text:bookmark-start text:name="__RefHeading___elektronicke_a_dalkove_sluzby_2"/><text:bookmark-start text:name="elektronicke_a_dalkove_sluzby"/>3.3 Elektronické a dálkové služby<text:bookmark-end text:name="__RefHeading___elektronicke_a_dalkove_sluzby_2"/><text:bookmark-end text:name="elektronicke_a_dalkove_sluzby"/></text:h>
      <text:p text:style-name="Text_20_body"><text:span text:style-name="Plugin_Wrap_Span_Emphasised">(3.3) Knihovna využívá všech prostředků vzdálené komunikace, nabízí dálkové služby a ve svých prostorách umožňuje Wi-Fi připojení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includy:fond_sluzby33</dc:title>
  </office:meta>
</office:document-meta>
</file>