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fond_sluzby34"/><text:bookmark-start text:name="__RefHeading___fond_a_sluzby_-_dorucovani_vypujcek_1"/><text:bookmark-start text:name="fond_a_sluzby_-_dorucovani_vypujcek"/>3.4 Fond a služby - doručování výpůjček<text:bookmark-end text:name="__RefHeading___fond_a_sluzby_-_dorucovani_vypujcek_1"/><text:bookmark-end text:name="fond_a_sluzby_-_dorucovani_vypujcek"/></text:h>
      <text:h text:style-name="Heading_20_2" text:outline-level="2"><text:bookmark-start text:name="__RefHeading___dorucovani_vypujcek_2"/><text:bookmark-start text:name="dorucovani_vypujcek"/>3.4 Doručování výpůjček<text:bookmark-end text:name="__RefHeading___dorucovani_vypujcek_2"/><text:bookmark-end text:name="dorucovani_vypujcek"/></text:h>
      <text:p text:style-name="Text_20_body"><text:span text:style-name="Plugin_Wrap_Span_Emphasised">(3.4) Knihovna poskytuje službu doručování výpůjček do dom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fond_sluzby34</dc:title>
  </office:meta>
</office:document-meta>
</file>