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spoluprace61"/><text:bookmark-start text:name="__RefHeading___spoluprace_a_propagace_-_spoluprace_s_dalsimi_subjekty_1"/><text:bookmark-start text:name="spoluprace_a_propagace_-_spoluprace_s_dalsimi_subjekty"/>6.1 Spolupráce a propagace - spolupráce s dalšími subjekty<text:bookmark-end text:name="__RefHeading___spoluprace_a_propagace_-_spoluprace_s_dalsimi_subjekty_1"/><text:bookmark-end text:name="spoluprace_a_propagace_-_spoluprace_s_dalsimi_subjekty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poluprace61</dc:title>
  </office:meta>
</office:document-meta>
</file>