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includy:technicke_podminky44"/><text:bookmark-start text:name="__RefHeading___technicke_a_materialni_podminky_-_informacni_bod_1"/><text:bookmark-start text:name="technicke_a_materialni_podminky_-_informacni_bod"/>4.4 Technické a materiální podmínky - informační bod<text:bookmark-end text:name="__RefHeading___technicke_a_materialni_podminky_-_informacni_bod_1"/><text:bookmark-end text:name="technicke_a_materialni_podminky_-_informacni_bod"/></text:h>
      <text:h text:style-name="Heading_20_2" text:outline-level="2"><text:bookmark-start text:name="__RefHeading___informacni_bod_2"/><text:bookmark-start text:name="informacni_bod"/>4.4 Informační bod<text:bookmark-end text:name="__RefHeading___informacni_bod_2"/><text:bookmark-end text:name="informacni_bod"/></text:h>
      <text:p text:style-name="Text_20_body"><text:span text:style-name="Plugin_Wrap_Span_Emphasised">(4.4) V prostorách knihovny je informační bod pro osoby se specifickými potřebami, vybavený místy k sezení a speciální technikou; případně je zde k dispozici asistenční služb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technicke_podminky44</dc:title>
  </office:meta>
</office:document-meta>
</file>