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akce"/>[Nyní se nacházíte metodické části  <text:span text:style-name="Strong_20_Emphasis">Osoby s mentálním postižením</text:span>]</text:p>
      <text:h text:style-name="Heading_20_1" text:outline-level="1"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3"/><text:bookmark-start text:name="akce_zamerene_na_cilovou_skupinu"/>7.2 Akce zaměřené na cílovou skupinu<text:bookmark-end text:name="__RefHeading___akce_zamerene_na_cilovou_skupinu_3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kcí pro uživatele nezapomeňte na <text:a xlink:type="simple" xlink:href="https://prirucka.osvobozena-knihovna.cz/hf/univerzalni/ak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akce</dc:title>
  </office:meta>
</office:document-meta>
</file>