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fond_sluzby"/>[Nyní se nacházíte metodické části  <text:span text:style-name="Strong_20_Emphasis">Osoby s mentálním postižením</text:span>]</text:p>
      <text:h text:style-name="Heading_20_1" text:outline-level="1"><text:bookmark-start text:name="__RefHeading___fond_a_sluzby_1"/><text:bookmark-start text:name="fond_a_sluzby"/>3. Fond a služby<text:bookmark-end text:name="__RefHeading___fond_a_sluzby_1"/><text:bookmark-end text:name="fond_a_sluzby"/></text:h>
      <text:h text:style-name="Heading_20_2" text:outline-level="2"><text:bookmark-start text:name="__RefHeading___specialni_fond_pro_cilovou_skupinu_2"/><text:bookmark-start text:name="specialni_fond_pro_cilovou_skupinu"/>3.1 Speciální fond pro cílovou skupinu<text:bookmark-end text:name="__RefHeading___specialni_fond_pro_cilovou_skupinu_2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  <text:p text:style-name="Text_20_body">Vhodnými typy dokumentů jsou:</text:p>
      <text:list text:style-name="List_20_1" text:continue-numbering="false">
        <text:list-item>
          <text:p text:style-name="List_20_1_Content_First"> Knihy a časopisy tištěné velkým písmem</text:p>
        </text:list-item>
        <text:list-item>
          <text:p text:style-name="List_20_1_Content"> Knihy upravené do zjednodušené formy nebo knihy psané jednoduchým, srozumitelným jazykem, doplněné o knihy a časopisy s velkým množstvím ilustrací.</text:p>
        </text:list-item>
        <text:list-item>
          <text:p text:style-name="List_20_1_Content"> Audioknihy a časopisy</text:p>
        </text:list-item>
        <text:list-item>
          <text:p text:style-name="List_20_1_Content"> Ozvučené knihy, výukové CD-ROMy, fondy hudebních oddělení (zvukové a hudební CD, audioknihy aj.)</text:p>
        </text:list-item>
        <text:list-item>
          <text:p text:style-name="List_20_1_Content"> Filmová DVD</text:p>
        </text:list-item>
        <text:list-item>
          <text:p text:style-name="List_20_1_Content_Last"> CD a DVD s programy pro rozvoj mentálních funkcí4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Proveďte uživatele knihovny s mentálním postižením po knihovně, vysvětlete jim, kde mohou co najít a nechte je samostatně vybrat, co je zaujme. Většina lidí s mentálním postižením to zvládne. Pak již bude záležet na nich, fond jakého oddělení budou sami preferovat. Může to být fond (a prostředí) dětského oddělení, není to ale pravidlem. 
Uživatelé s Aspergerovým syndromem (forma autismu) mohou mít hluboký úzce specializovaný zájem v některé technické oblasti. (Např. v dopravě mohou být velmi úzce specializovaní na lokomotivy, jejich technické parametry, jednotlivé tratě… ). Je tedy vhodné nabízet také technickou odbornou literaturu:</text:p></table:table-cell></table:table-row></table:table></draw:text-box></draw:frame></text:p>
      <text:h text:style-name="Heading_20_2" text:outline-level="2"><text:bookmark-start text:name="__RefHeading___literatura_zamerena_na_problematiku_cilove_skupiny_3"/><text:bookmark-start text:name="literatura_zamerena_na_problematiku_cilove_skupiny"/>3.2 Literatura zaměřená na problematiku cílové skupiny<text:bookmark-end text:name="__RefHeading___literatura_zamerena_na_problematiku_cilove_skupiny_3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  <text:h text:style-name="Heading_20_2" text:outline-level="2"><text:bookmark-start text:name="__RefHeading___elektronicke_a_dalkove_sluzby_4"/><text:bookmark-start text:name="elektronicke_a_dalkove_sluzby"/>3.3 Elektronické a dálkové služby<text:bookmark-end text:name="__RefHeading___elektronicke_a_dalkove_sluzby_4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  <text:h text:style-name="Heading_20_2" text:outline-level="2"><text:bookmark-start text:name="__RefHeading___dorucovani_vypujcek_5"/><text:bookmark-start text:name="dorucovani_vypujcek"/>3.4 Doručování výpůjček<text:bookmark-end text:name="__RefHeading___dorucovani_vypujcek_5"/><text:bookmark-end text:name="dorucovani_vypujcek"/></text:h>
      <text:p text:style-name="Text_20_body"><text:span text:style-name="Plugin_Wrap_Span_Emphasised">(3.4) Knihovna poskytuje službu doručování výpůjček do domu.</text:span></text:p>
      <text:list text:style-name="List_20_1" text:continue-numbering="false">
        <text:list-item>
          <text:p text:style-name="List_20_1_Content_First"> Knihovna musí poskytovat v rámci svých možností asistenční službu pro osoby s tělesným postižením spočívající v doručování služeb do domu.</text:p>
        </text:list-item>
        <text:list-item>
          <text:p text:style-name="List_20_1_Content_Last"> Každá knihovna musí mít jasně stanoven typ poskytovaných služeb, který den tyto služby poskytuje a za jakých podmínek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plánování opatření týkajících se služeb knihovny nezapomeňte také na <text:a xlink:type="simple" xlink:href="https://prirucka.osvobozena-knihovna.cz/hf/univerzalni/fond_sluzb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fond_sluzby</dc:title>
  </office:meta>
</office:document-meta>
</file>