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integrace"/>[Nyní se nacházíte metodické části  <text:span text:style-name="Strong_20_Emphasis">Osoby s mentální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Text_20_body">Knihovna musí své aktivity (přednášky, besedy…) nabízet také lidem s mentálním postižením, a to buď přímou formou nebo prostřednictvím organizací zastřešující lidi s mentálním postižením. </text:p>
      <text:p text:style-name="Text_20_body"><text:span text:style-name="Strong_20_Emphasis">Jak na to:</text:span></text:p>
      <text:p text:style-name="Text_20_body">Uživatelé denního stacionáře Gaudium v Brně – dospělí lidé s mentálním postižením – měli možnost se zúčastnit v Knihovně Jiřího Mahena dvou projektů. Tím, že se dostali do prostorů knihovny, se jim otevřela cesta k dalším aktivitám. Aktivity v rámci projektu je bavily, ovšem v závěru přišel dotaz: „A kdy půjdeme za knížkama?“ Tak za nimi šli mezi regály a někteří už u nich zůstali, stali se čtenáři KJM, mají svůj čtenářský průkaz a naučili se v knihovně orientovat, knihy si pravidelně půjčují.</text:p>
      <text:p text:style-name="Text_20_body">Knihovníci z Krajské knihovny Vysočiny spolupracují se Základní školou, kde jsou ve větší míře děti s mentálním a kombinovaným postižením. Připravují pro ně pohádková nebo lehce naučná dopoledne, nabízí půjčení jednodušších knih pro celé třídy. Pro klienty denního stacionáře Úsvit připravují dvakrát do roka setkání v knihovně s knihou a hudbou (prohlídka knihovny spojená s kvízem, luštění velké křížovky, poslech oblíbené hudby apod.).</text:p>
      <text:p text:style-name="Text_20_body">Knihovna může nabídnout své prostory pro setkávání a vzdělávání lidí s mentálním postižením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a.osvobozena-knihovna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integrace</dc:title>
  </office:meta>
</office:document-meta>
</file>