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obecne_pozadavky"/>[Nyní se nacházíte metodické části  <text:span text:style-name="Strong_20_Emphasis">Osoby s mentální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list text:style-name="List_20_1" text:continue-numbering="false">
        <text:list-item>
          <text:p text:style-name="List_20_1_Content_First"> Knihovní řád, případně další základní dokumenty jsou k dispozici v jednoduché srozumitelné verzi, která vychází z pravidel tvorby snadno srozumitelných informací pro lidi s mentálním postižením.<text:note text:id="ftn0" text:note-class="footnote"><text:note-citation text:label="1)">1)</text:note-citation><text:note-body><text:p text:style-name="Text_20_body"><text:span text:style-name="Emphasis">Informace pro všechny: evropská pravidla pro tvorbu snadno srozumitelných informací</text:span> [online]. Praha: [Společnost pro podporu lidí s mentálním postižením], [2009] [cit. 2020-09-01]. 38 s. Dostupn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</text:p></text:note-body></text:note>. V textu se používají jednoduché, srozumitelné a krátké věty, písmo minimálně velikosti 14, doporučuje se i větší (velikost 16).</text:p>
        </text:list-item>
        <text:list-item>
          <text:p text:style-name="List_20_1_Content_Last"> Knihovna může základní shrnutí knihovního řádu převést do podoby komiksu nebo využít pro větší srozumitelnost piktogramy. Obrázek či piktogram je vždy vhodné doplnit slovem (textem).</text:p>
        </text:list-item>
      </text:list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Text_20_body">Knihovna umožní lidem s mentálním postižením možnost registrace do knihovny i bez občanského průkazu (formy garance za čtenáře knihovna řeší individuálně). Totéž se týká prodloužení platnosti čtenářského průkazu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 mentálním postižením nezapomeňte na <text:a xlink:type="simple" xlink:href="https://prirucka.osvobozena-knihovna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obecne_pozadavky</dc:title>
  </office:meta>
</office:document-meta>
</file>