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f:sluch:doporucene_zdroje"/>[Nyní se nacházíte metodické části <text:span text:style-name="Strong_20_Emphasis">Osoby se sluchovým postižením</text:span>]</text:p>
      <text:h text:style-name="Heading_20_1" text:outline-level="1"><text:bookmark-start text:name="__RefHeading___doporucene_zdroje_1"/><text:bookmark-start text:name="doporucene_zdroje"/>Doporučené zdroje<text:bookmark-end text:name="__RefHeading___doporucene_zdroje_1"/><text:bookmark-end text:name="doporucene_zdroj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nformace je možné získat také <text:a xlink:type="simple" xlink:href="https://prirucka.osvobozena-knihovna.cz/hf/univerzalni/doporucene_zdroje" text:style-name="Internet_20_link" text:visited-style-name="Visited_20_Internet_20_Link">z všeobecně zaměřených zdrojů</text:a>.</text:p></table:table-cell></table:table-row></table:table></draw:text-box></draw:frame></text:p>
      <text:h text:style-name="Heading_20_2" text:outline-level="2"><text:bookmark-start text:name="__RefHeading___knihy_casopisy_clanky_dvd_2"/><text:bookmark-start text:name="knihy_casopisy_clanky_dvd"/>Knihy, časopisy, články, DVD<text:bookmark-end text:name="__RefHeading___knihy_casopisy_clanky_dvd_2"/><text:bookmark-end text:name="knihy_casopisy_clanky_dvd"/></text:h>
      <text:p text:style-name="Text_20_body">FALTÍNOVÁ, Radka. Vlastní jména osobní v českém znakovém jazyce. 1. vyd., Praha: Česká komora tlumočníků znakového jazyka, 2008. ISBN 978-80-87153-17-8.</text:p>
      <text:p text:style-name="Text_20_body">FENCLOVÁ, Jana, FENCL, Jan, RUBEŠ, Jiří. Zdravotnictví bez bariér; Ve světě sluchového postižení [videozáznam]. Praha: Federace rodičů a přátel sluchově postižených, 2007. 2 videodisky (DVD).</text:p>
      <text:p text:style-name="Text_20_body">Gong: časopis pro občany s vadami sluchu. Praha: Sdružení MAC, 1972–. ISSN 0323-0732. Dostupné také z: <text:a xlink:type="simple" xlink:href="http://www.gong.cz/" text:style-name="Internet_20_link" text:visited-style-name="Visited_20_Internet_20_Link">http://www.gong.cz/</text:a>.</text:p>
      <text:p text:style-name="Text_20_body">HRUBÝ, Jaroslav. Velký ilustrovaný průvodce neslyšících a nedoslýchavých po jejich vlastním osudu. 2., přeprac. a rozš. vyd. Praha: Federace rodičů a přátel sluchově postižených, 1999–. 2 sv. ISBN 80-7216-096-6.</text:p>
      <text:p text:style-name="Text_20_body">HUDÁKOVÁ, Andrea. Ve světě sluchového postižení: informační a vzdělávací publikace (nejen) pro zdravotnický personál o životě a potřebách neslyšících, nedoslýchavých a ohluchlých lidí a lidí s kochleárním implantátem. Praha: Středisko rané péče Tamtam, 2005. ISBN 80-86792-27-7.</text:p>
      <text:p text:style-name="Text_20_body">Info zpravodaj: magazín informačního centra o hluchotě FRPSP. Praha: Federace rodičů a přátel sluchově postižených, [1993]–.</text:p>
      <text:p text:style-name="Text_20_body">JURKOVIČOVÁ, Petra et al. Komunikace a lidé se smyslovým postižením: metodický materiál. 1. vyd. Olomouc: Univerzita Palackého v Olomouci, 2011, s. 54–90. Dostupné z: <text:a xlink:type="simple" xlink:href="http://posit.upol.cz/materials/komunikace-2.pdf" text:style-name="Internet_20_link" text:visited-style-name="Visited_20_Internet_20_Link">http://posit.upol.cz/materials/komunikace-2.pdf</text:a>.</text:p>
      <text:p text:style-name="Text_20_body">KOMORNÁ, Marie. Psaná čeština českých neslyšících – čeština jako cizí jazyk. 1. vyd., Praha: Česká komora tlumočníků znakového jazyka, 2008. ISBN 978-80-87153-44-4.</text:p>
      <text:p text:style-name="Text_20_body">KOMORNÁ, Marie. Systém vzdělávání osob se sluchovým postižením v ČR a specifika vzdělávacích metod při výuce. 1. vyd., Praha: Česká komora tlumočníků znakového jazyka, 2008. ISBN 978-80-87153-60-4. </text:p>
      <text:p text:style-name="Text_20_body">KOTVOVÁ, Miroslava, KOMORNÁ, Marie. Praktický kurz znakované češtiny. 1. vyd., Praha: Česká komora tlumočníků znakového jazyka, 2008. ISBN 978-80-87153-30-7.</text:p>
      <text:p text:style-name="Text_20_body">KRONUSOVÁ, Martina. Možnosti poskytování tlumočnických služeb pro neslyšící. 1. vyd., Praha: Česká komora tlumočníků znakového jazyka, 2008. ISBN 978-80-87153-15-4.</text:p>
      <text:p text:style-name="Text_20_body">KRONUSOVÁ, Martina. Organizace tlumočníků v ČR a v zahraničí. 1. vyd., Praha: Česká komora tlumočníků znakového jazyka, 2008. ISBN 978-80-87153-28-4.</text:p>
      <text:p text:style-name="Text_20_body">KOSINOVÁ, Barbora. Neslyšící jako jazyková a kulturní menšina – kultura neslyšících. 2., opr. vyd. Praha: Česká komora tlumočníků znakového jazyka, © 2008. 61 s. ISBN 978-80-87153-94-9.</text:p>
      <text:p text:style-name="Text_20_body">NOVÁKOVÁ, Radka, PETŘÍČKOVÁ, Jana, VYSUČEK, Petr. Tlumočení pro osoby se specifickými jazykovými potřebami. 1. vyd., Praha: Česká komora tlumočníků znakového jazyka, 2008. ISBN 978-80-87153-67-3.</text:p>
      <text:p text:style-name="Text_20_body">OKROUHLÍKOVÁ, Lenka. Lexikografie a dostupné slovníky znakované češtiny. 1. vyd., Praha: Česká komora tlumočníků znakového jazyka, 2008. ISBN 978-80-87153-11-6.</text:p>
      <text:p text:style-name="Text_20_body">PŮLPÁNOVÁ, Lucie, ed. Dívej se, povídám –: texty od neslyšících, pro neslyšící, o neslyšících. Vyd. 1. Praha: Česká unie neslyšících, 2006.
SERVUSOVÁ, JANA. Kontrastivní lingvistika – český jazyk x český znakový jazyk. 1. vyd., Praha: Česká komora tlumočníků znakového jazyka, 2008. ISBN 978-80-87153-07-9.</text:p>
      <text:p text:style-name="Text_20_body">SLÁNSKÁ BÍMOVÁ, Petra, OKROUHLÍKOVÁ, Lenka. Rysy přirozených jazyků. Český znakový jazyk jako přirozený jazyk. Lexikografie. Slovníky českého znakového jazyka. 1. vyd., Praha: Česká komora tlumočníků znakového jazyka, 2008. ISBN 978-80-87153-47-5.</text:p>
      <text:p text:style-name="Text_20_body">SOURALOVÁ, Eva, HORÁKOVÁ, Radka. Problematika osob s hluchoslepotou a kontaktní tlumočení u hluchoslepých preferujících český znakový jazyk. 1. vyd., Praha: Česká komora tlumočníků znakového jazyka, 2008. ISBN 978-80-87153-34-5.</text:p>
      <text:p text:style-name="Text_20_body">SOURALOVÁ, Eva. Manuál základních postupů jednání při kontaktu s osobami se sluchovým postižením. 1. vyd. Olomouc: Univerzita Palackého v Olomouci, 2007. 36 s. ISBN 978-80-244-1630-4. Dostupné také z www: <text:a xlink:type="simple" xlink:href="http://is.muni.cz/th/29868/pedf_d/Dolezalova_manual_final.pdf" text:style-name="Internet_20_link" text:visited-style-name="Visited_20_Internet_20_Link">http://is.muni.cz/th/29868/pedf_d/Dolezalova_manual_final.pdf</text:a>.</text:p>
      <text:p text:style-name="Text_20_body">STRNADOVÁ, Věra. Hádej, co říkám, aneb, Odezírání je nejisté umění. 2., dopl. vyd. Praha: </text:p>
      <text:p text:style-name="Text_20_body">ASNEP, 2001. Helix. ISBN 80-903035-0-1. </text:p>
      <text:p text:style-name="Text_20_body">STRNADOVÁ, Věra. Jaké je to neslyšet. 1. vyd. [S.l.]: Česká unie neslyšících, 1995.</text:p>
      <text:p text:style-name="Text_20_body">STRNADOVÁ, Věra. Odezírání jako schopnost. 1. vyd., Praha: Česká komora tlumočníků znakového jazyka, 2008. ISBN 978-80-87153-27-7. </text:p>
      <text:p text:style-name="Text_20_body">STRNADOVÁ, Věra. Specifické neverbální projevy neslyšících lidí. 2., opr. vyd. Praha: Česká komora tlumočníků znakového jazyka, © 2008. ISBN 978-808-7218-280.</text:p>
      <text:p text:style-name="Text_20_body">TRABAND. Neslýchané! [zvukový záznam]. Dolní Loučky: Indies Scope, 2011. 1 zvuková deska + DVD.</text:p>
      <text:h text:style-name="Heading_20_2" text:outline-level="2"><text:bookmark-start text:name="__RefHeading___webove_stranky_a_portaly_3"/><text:bookmark-start text:name="webove_stranky_a_portaly"/>Webové stránky a portály<text:bookmark-end text:name="__RefHeading___webove_stranky_a_portaly_3"/><text:bookmark-end text:name="webove_stranky_a_portaly"/></text:h>
      <text:p text:style-name="Text_20_body">Tichý svět: Nasloucháme neslyšícím [online]. Praha: Tichý svět, [cit. 2019-05-19]. Dostupné z:<text:a xlink:type="simple" xlink:href="https://www.tichysvet.cz/" text:style-name="Internet_20_link" text:visited-style-name="Visited_20_Internet_20_Link">https://www.tichysvet.cz/</text:a></text:p>
      <text:p text:style-name="Text_20_body">ASNEP – Asociace organizací nedoslýchavých neslyšících a jejich přátel [online]. Praha: ASNEP © 2004–2014, [cit. 2014-09-30]. Dostupné z: <text:a xlink:type="simple" xlink:href="http://www.asnep.cz/" text:style-name="Internet_20_link" text:visited-style-name="Visited_20_Internet_20_Link">http://www.asnep.cz/</text:a>.</text:p>
      <text:p text:style-name="Text_20_body">Česká komora tlumočníků znakového jazyka [online]. Praha: Česká komora tlumočníků znakového jazyka, © 2010–2014 [cit. 2014-09-30]. Dostupné z: <text:a xlink:type="simple" xlink:href="http://www.cktzj.com/" text:style-name="Internet_20_link" text:visited-style-name="Visited_20_Internet_20_Link">http://www.cktzj.com/</text:a>.</text:p>
      <text:p text:style-name="Text_20_body">Česká unie neslyšících [online]. Praha: Česká unie neslyšících, © 2009 [cit. 2014-10-01]. Dostupné z: <text:a xlink:type="simple" xlink:href="http://www.cun.cz/" text:style-name="Internet_20_link" text:visited-style-name="Visited_20_Internet_20_Link">http://www.cun.cz/</text:a>.</text:p>
      <text:p text:style-name="Text_20_body">Pevnost – České centrum znakového jazyka [online]. Pevnost – České centrum znakového jazyk, © 2010 [cit. 2014-10-01]. Dostupné z: <text:a xlink:type="simple" xlink:href="http://www.pevnost.com" text:style-name="Internet_20_link" text:visited-style-name="Visited_20_Internet_20_Link">http://www.pevnost.com</text:a>.</text:p>
      <text:p text:style-name="Text_20_body">Ruce.cz [online]. Praha: Kulturní centrum RUCE, © 2004 – 2014 [cit. 2014-10-01]. Dostupné z: <text:a xlink:type="simple" xlink:href="http://ruce.cz/" text:style-name="Internet_20_link" text:visited-style-name="Visited_20_Internet_20_Link">http://ruce.cz/</text:a>.</text:p>
      <text:p text:style-name="Text_20_body">Ticho.cz [online]. © 2001–2006 [cit. 2014-10-01]. Dostupné z <text:a xlink:type="simple" xlink:href="http://ticho.cz/" text:style-name="Internet_20_link" text:visited-style-name="Visited_20_Internet_20_Link">http://ticho.cz/</text:a>.</text:p>
      <text:p text:style-name="Text_20_body">Spreadthesing [online]. Örebro: European Sign Language Center [cit. 2019-05-19]. Dostupné z:  <text:a xlink:type="simple" xlink:href="https://www.spreadthesign.com/cs.cz" text:style-name="Internet_20_link" text:visited-style-name="Visited_20_Internet_20_Link">https://www.spreadthesign.com/cs.cz</text:a></text:p>
      <text:p text:style-name="Text_20_body">Znakovárna: Komunitní centrum [online]. Znakovárna  © 2005-2019 [2019-05-19]. Dostupné z: <text:a xlink:type="simple" xlink:href="http://znakovarna.cz" text:style-name="Internet_20_link" text:visited-style-name="Visited_20_Internet_20_Link">http://znakovarna.cz</text:a></text:p>
      <text:p text:style-name="Text_20_body">Deaf Travel [online]. Praha: Deaf Travel  [2019-05-19]. Dostupné z:<text:a xlink:type="simple" xlink:href="http://www.deaftravel.cz" text:style-name="Internet_20_link" text:visited-style-name="Visited_20_Internet_20_Link">http://www.deaftravel.cz</text:a></text:p>
      <text:p text:style-name="Text_20_body">Informační centrum rodičů a přátel sluchově postižených [online]. Praha: Informační centrum rodičů a přátel sluchově postižených © 2014 [2019-05-19]. Dostupné z: <text:a xlink:type="simple" xlink:href="http://www.infocentrum-sluch.cz" text:style-name="Internet_20_link" text:visited-style-name="Visited_20_Internet_20_Link">http://www.infocentrum-sluch.c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sluch:doporucene_zdroje</dc:title>
  </office:meta>
</office:document-meta>
</file>