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sluch:technicke_podminky"/>[Nyní se nacházíte metodické části <text:span text:style-name="Strong_20_Emphasis">Osoby se sluchov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Vchod do budovy knihovny musí být upraven tak, aby umožňoval bezproblémový vstup i osobám se sluchovým postižením.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Knihovny, které mají otevírání dveří řešeno pomocí elektrického vrátného nebo intercomu, musí zajistit, aby byla budova přístupná, např. pomocí telefonu s textovým výstupem.</text:p></table:table-cell></table:table-row></table:table></draw:text-box></draw:frame></text:p>
      <text:h text:style-name="Heading_20_3" text:outline-level="3"><text:bookmark-start text:name="__RefHeading___usporadani_interieru_4"/><text:bookmark-start text:name="usporadani_interieru"/>Uspořádání interiéru<text:bookmark-end text:name="__RefHeading___usporadani_interieru_4"/><text:bookmark-end text:name="usporadani_interieru"/></text:h>
      <text:p text:style-name="Text_20_body">Regály v prostoru by v dětském oddělení měly být pouze tak vysoké, aby dospělý doprovod mohl pohyb dítěte snadno vizuálně kontrolovat. V oddělení pro děti mají maminky dětí se sluchovým postižením (neslyšících) velké problémy, pokud se dítě „ztratí“ mezi vysokými regály. Na rozdíl od slyšících dětí není možné dítě přivolat. </text:p>
      <text:h text:style-name="Heading_20_3" text:outline-level="3"><text:bookmark-start text:name="__RefHeading___pocitacove_a_specialni_vybaveni_5"/><text:bookmark-start text:name="pocitacove_a_specialni_vybaveni"/>Počítačové a speciální vybavení<text:bookmark-end text:name="__RefHeading___pocitacove_a_specialni_vybaveni_5"/><text:bookmark-end text:name="pocitacove_a_specialni_vybaveni"/></text:h>
      <text:list text:style-name="List_20_1" text:continue-numbering="false">
        <text:list-item>
          <text:p text:style-name="List_20_1_Content_First"> Knihovna musí mít pro nedoslýchavé uživatele indukční smyčku <text:note text:id="ftn0" text:note-class="footnote"><text:note-citation text:label="1)">1)</text:note-citation><text:note-body><text:p text:style-name="Text_20_body">Indukční smyčka je audio-frekvenční zesilovací systém, jehož cílem je usnadnit sluchově postiženým osobám příjem zvukových informací a zlepšit jejich srozumitelnost.</text:p></text:note-body></text:note> nebo mikrofon(y) u výpůjčního pultu, informačních bodů a v přednáškových místnostech. Prostředky zesilující zvuk využijí nejen lidé se sluchovým postižením, ale také senioři, lidé lehce nedoslýchaví i příslušníci jazykových menšin, kteří nerozumí dobře česky atd. Je proto žádoucí jejich využití zejména ve větších knihovnách. Prostor, kde je využívána indukční smyčka, by měl být výrazně označen mezinárodně přijatým grafickým symbolem. V případě menší knihovny lze řešit opatření indukčními sluchátky nebo přenosnou indukční smyčkou na každém uzlovém výpůjčním pultu nebo informačním bodu.</text:p>
        </text:list-item>
        <text:list-item>
          <text:p text:style-name="List_20_1_Content_Last"> Tam, kde je využívána zvuková signalizace (včetně případů evakuace) pro uživatele (např. avízo ukončení provozní doby apod.), musí knihovna doprovodit toto sdělení pro uživatele se sluchovým postižením také vizuálním signálem (informace na obrazovce, běžící elektronický text a další možnosti).</text:p>
        </text:list-item>
      </text:list>
      <text:h text:style-name="Heading_20_2" text:outline-level="2"><text:bookmark-start text:name="__RefHeading___orientacni_system_6"/><text:bookmark-start text:name="orientacni_system"/>4.2 Orientační systém<text:bookmark-end text:name="__RefHeading___orientacni_system_6"/><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p text:style-name="Text_20_body">Pro ty, kteří přednostně komunikují znakovým jazykem, je třeba vyvarovat se komplikovaných sdělení, cizích výrazů a složité odborné terminologie. </text:p>
      <text:h text:style-name="Heading_20_2" text:outline-level="2"><text:bookmark-start text:name="__RefHeading___odpocinkovy_prostor_7"/><text:bookmark-start text:name="odpocinkovy_prostor"/>4.3 Odpočinkový prostor<text:bookmark-end text:name="__RefHeading___odpocinkovy_prostor_7"/><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8"/><text:bookmark-start text:name="informacni_bod"/>4.4 Informační bod<text:bookmark-end text:name="__RefHeading___informacni_bod_8"/><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Text_20_body">Místo musí být vybaveno (pokud není v knihovně jiné takové místo) počítačem s webovou kamerou, mikrofonem a eventuálně sluchátky; výrazně a jasně označeno, aby je uživatel se sluchovým postižením včas zaregistroval a mohl využít. Webová kamera u počítače umožní využití tlumočení on-line či další pomoc, je proto žádoucí v každé knihovně alespoň na jednom místě (i když využitelná je i na dalších místech v knihovně).</text:p>
      <text:p text:style-name="Horizontal_20_Line"/>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i plánování technických opatření a vybavení nezapomeňte také na <text:a xlink:type="simple" xlink:href="https://prirucka.osvobozena-knihovna.cz/hf/univerzalni/technicke_podminky" text:style-name="Internet_20_link" text:visited-style-name="Visited_20_Internet_20_Link"> 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sluch:technicke_podminky</dc:title>
  </office:meta>
</office:document-meta>
</file>