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standard_handicap_friendly"/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h text:style-name="Heading_20_2" text:outline-level="2"><text:bookmark-start text:name="__RefHeading___rovny_pristup_k_informacim_2"/><text:bookmark-start text:name="rovny_pristup_k_informacim"/>Rovný přístup k informacím<text:bookmark-end text:name="__RefHeading___rovny_pristup_k_informacim_2"/><text:bookmark-end text:name="rovny_pristup_k_informacim"/></text:h>
      <text:p text:style-name="Text_20_body">Posláním knihoven jako důležitého článku demokratické společnosti je zajištění rovného přístupu k informacím pro všechny bez rozdílu. Tento požadavek je zakotven také v § 2a Knihovního zákona (zákon 257/2001 Sb.). Protože nedílnou součástí naší společnosti jsou lidé, kteří jsou různým způsobem znevýhodnění, vyžaduje zajištění rovného přístupu pro uživatele knihoven se specifickými potřebami aktivní vytváření speciálních podmínek.</text:p>
      <text:h text:style-name="Heading_20_2" text:outline-level="2"><text:bookmark-start text:name="__RefHeading___cile_standardu_3"/><text:bookmark-start text:name="cile_standardu"/>Cíle standardu<text:bookmark-end text:name="__RefHeading___cile_standardu_3"/><text:bookmark-end text:name="cile_standardu"/></text:h>
      <text:p text:style-name="Text_20_body">Cílem standardu Handicap Friendly je postihnout specifika práce s uživateli knihoven se specifickými potřebami, navrhnout vhodná opatření a stanovit kritéria, která by měla knihovna splňovat, aby byla k osobám se specifickými potřebami uživatelsky vstřícná a zajistila jim rovné podmínky.
Pro naplnění standardu je nezbytné přihlédnout k místním podmínkám a potřebám a poskytnout služby, které jsou pro komunitu vhodné a účelné.
Splnění požadavků standardu přináší užitek nejen znevýhodněným uživatelům, nýbrž je zároveň přínosem pro běžnou populaci a uživatele knihoven.</text:p>
      <text:h text:style-name="Heading_20_2" text:outline-level="2"><text:bookmark-start text:name="__RefHeading___pozadavky_standardu_4"/><text:bookmark-start text:name="pozadavky_standardu"/>Požadavky standardu<text:bookmark-end text:name="__RefHeading___pozadavky_standardu_4"/><text:bookmark-end text:name="pozadavky_standardu"/></text:h>
      <text:p text:style-name="Text_20_body">Knihovna přátelská k uživatelům se specifickými potřebami splňuje následující kritéria:</text:p>
      <text:h text:style-name="Heading_20_3" text:outline-level="3"><text:bookmark-start text:name="__RefHeading___i._obecne_pozadavky_5"/><text:bookmark-start text:name="i._obecne_pozadavky"/>I. Obecné požadavky<text:bookmark-end text:name="__RefHeading___i._obecne_pozadavky_5"/><text:bookmark-end text:name="i._obecne_pozadavky"/></text:h>
      <text:list text:style-name="Numbering_20_1" text:continue-numbering="false">
        <text:list-item>
          <text:p text:style-name="Numbering_20_1_Content_First"> Knihovna vytváří podmínky pro rovný přístup ke službám a informacím.</text:p>
        </text:list-item>
        <text:list-item>
          <text:p text:style-name="Numbering_20_1_Content_Last"> Registrace do knihovny je poskytována uživatelům s průkazem ZTP a ZTP-P za zvýhodněnou cenu, případně zdarma.</text:p>
        </text:list-item>
      </text:list>
      <text:h text:style-name="Heading_20_3" text:outline-level="3"><text:bookmark-start text:name="__RefHeading___ii._personal_6"/><text:bookmark-start text:name="ii._personal"/>II. Personál<text:bookmark-end text:name="__RefHeading___ii._personal_6"/><text:bookmark-end text:name="ii._personal"/></text:h>
      <text:list text:style-name="Numbering_20_1" text:continue-numbering="false">
        <text:list-item>
          <text:p text:style-name="Numbering_20_1_Content_First"> Všichni pracovníci ve službách uživatelům mají základní znalosti a dovednosti nezbytné pro poskytování služeb uživatelům se specifickými potřebami. Kvalifikace pracovníků v této oblasti je průběžně zvyšována.</text:p>
        </text:list-item>
        <text:list-item>
          <text:p text:style-name="Numbering_20_1_Content_Last">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</text:p>
        </text:list-item>
      </text:list>
      <text:h text:style-name="Heading_20_3" text:outline-level="3"><text:bookmark-start text:name="__RefHeading___iii._fond_a_sluzby_7"/><text:bookmark-start text:name="iii._fond_a_sluzby"/>III. Fond a služby<text:bookmark-end text:name="__RefHeading___iii._fond_a_sluzby_7"/><text:bookmark-end text:name="iii._fond_a_sluzby"/></text:h>
      <text:p text:style-name="Text_20_body">Knihovna</text:p>
      <text:list text:style-name="Numbering_20_1" text:continue-numbering="false">
        <text:list-item>
          <text:p text:style-name="Numbering_20_1_Content_First"> Vytváří speciální fond pro osoby se specifickými potřebami.</text:p>
        </text:list-item>
        <text:list-item>
          <text:p text:style-name="Numbering_20_1_Content"> Nabízí literaturu věnovanou problematice různých postižení a znevýhodnění pro rodiče, osoby pečující a většinovou populaci.</text:p>
        </text:list-item>
        <text:list-item>
          <text:p text:style-name="Numbering_20_1_Content"> Využívá všech prostředků vzdálené komunikace, nabízí dálkové služby a ve svých prostorách umožňuje Wi-Fi připojení.</text:p>
        </text:list-item>
        <text:list-item>
          <text:p text:style-name="Numbering_20_1_Content_Last"> Poskytuje službu doručování výpůjček do domu.</text:p>
        </text:list-item>
      </text:list>
      <text:h text:style-name="Heading_20_3" text:outline-level="3"><text:bookmark-start text:name="__RefHeading___iv._technicke_a_materialni_podminky_8"/><text:bookmark-start text:name="iv._technicke_a_materialni_podminky"/>IV. Technické a materiální podmínky<text:bookmark-end text:name="__RefHeading___iv._technicke_a_materialni_podminky_8"/><text:bookmark-end text:name="iv._technicke_a_materialni_podminky"/></text:h>
      <text:list text:style-name="Numbering_20_1" text:continue-numbering="false">
        <text:list-item>
          <text:p text:style-name="Numbering_20_1_Content_First"> Knihovna vytváří vhodné fyzické a technické podmínky a opatření umožňující samostatný pobyt a pohyb osob se specifickými potřebami. Zajišťuje pravidelné kontroly funkčnosti speciálních opatření a vybavení.</text:p>
        </text:list-item>
        <text:list-item>
          <text:p text:style-name="Numbering_20_1_Content"> V prostorách knihovny je názorný a srozumitelný orientační systém ve formě vhodné pro osoby se specifickými potřebami.</text:p>
        </text:list-item>
        <text:list-item>
          <text:p text:style-name="Numbering_20_1_Content"> V prostorách knihovny je dobře dostupné klidné místo pro osoby se specifickými potřebami, které je vybavené tak, aby si zde mohly odpočinout. </text:p>
        </text:list-item>
        <text:list-item>
          <text:p text:style-name="Numbering_20_1_Content_Last"> V prostorách knihovny je informační bod pro osoby se specifickými potřebami, vybavený místy k sezení a speciální technikou; případně je zde k dispozici asistenční služba.</text:p>
        </text:list-item>
      </text:list>
      <text:h text:style-name="Heading_20_3" text:outline-level="3"><text:bookmark-start text:name="__RefHeading___v._webove_stranky_knihovny_9"/><text:bookmark-start text:name="v._webove_stranky_knihovny"/>V. Webové stránky knihovny<text:bookmark-end text:name="__RefHeading___v._webove_stranky_knihovny_9"/><text:bookmark-end text:name="v._webove_stranky_knihovny"/></text:h>
      <text:list text:style-name="Numbering_20_1" text:continue-numbering="false">
        <text:list-item>
          <text:p text:style-name="Numbering_20_1_Content_First"> Webové stránky splňují pravidla přístupnosti pro osoby se specifickými potřebami.</text:p>
        </text:list-item>
        <text:list-item>
          <text:p text:style-name="Numbering_20_1_Content"> Na webových stránkách je:</text:p>
          <text:list text:style-name="Numbering_20_1">
            <text:list-item>
              <text:p text:style-name="Numbering_20_1_Content"> podrobný popis konkrétních opatření umožňujících samostatnost a samostatný pohyb uživatelů se specifickými potřebami a popis okolí knihovny,</text:p>
            </text:list-item>
            <text:list-item>
              <text:p text:style-name="Numbering_20_1_Content"> informace o službách knihovny a konkrétně o (speciálních) službách pro uživatele se specifickými potřebami,</text:p>
            </text:list-item>
            <text:list-item>
              <text:p text:style-name="Numbering_20_1_Content_Last"> odkazy na důležité webové </text:p>
            </text:list-item>
          </text:list>
        </text:list-item>
      </text:list>
      <text:p text:style-name="Text_20_body">týkající se osob se specifickými potřebami.</text:p>
      <text:h text:style-name="Heading_20_3" text:outline-level="3"><text:bookmark-start text:name="__RefHeading___vi._spoluprace_a_propagace_10"/><text:bookmark-start text:name="vi._spoluprace_a_propagace"/>VI. Spolupráce a propagace<text:bookmark-end text:name="__RefHeading___vi._spoluprace_a_propagace_10"/><text:bookmark-end text:name="vi._spoluprace_a_propagace"/></text:h>
      <text:list text:style-name="Numbering_20_1" text:continue-numbering="false">
        <text:list-item>
          <text:p text:style-name="Numbering_20_1_Content_First"> Knihovna spolupracuje s organizacemi zastřešujícími a sdružujícími osoby se specifickými potřebami, především v dané lokalitě.</text:p>
        </text:list-item>
        <text:list-item>
          <text:p text:style-name="Numbering_20_1_Content_Last"> Ve spolupráci s těmito organizacemi zajišťuje knihovna vhodnou formou propagaci svých služeb uživatelům se specifickými potřebami.</text:p>
        </text:list-item>
      </text:list>
      <text:h text:style-name="Heading_20_3" text:outline-level="3"><text:bookmark-start text:name="__RefHeading___vii._akce_11"/><text:bookmark-start text:name="vii._akce"/>VII. Akce<text:bookmark-end text:name="__RefHeading___vii._akce_11"/><text:bookmark-end text:name="vii._akce"/></text:h>
      <text:list text:style-name="Numbering_20_1" text:continue-numbering="false">
        <text:list-item>
          <text:p text:style-name="Numbering_20_1_Content_First"> Knihovna umožňuje plnohodnotnou účast na svých vzdělávacích, kulturních a dalších aktivitách návštěvníkům se specifickými potřebami buď odstraněním anebo kompenzaci bariér.</text:p>
        </text:list-item>
        <text:list-item>
          <text:p text:style-name="Numbering_20_1_Content_Last"> Tam, kde je to účelné, pořádá knihovna speciální aktivity zaměřené na konkrétní skupiny uživatelů se specifickými potřebami.</text:p>
        </text:list-item>
      </text:list>
      <text:h text:style-name="Heading_20_3" text:outline-level="3"><text:bookmark-start text:name="__RefHeading___viii._integracni_aktivity_12"/><text:bookmark-start text:name="viii._integracni_aktivity"/>VIII. Integrační aktivity<text:bookmark-end text:name="__RefHeading___viii._integracni_aktivity_12"/><text:bookmark-end text:name="viii._integracni_aktivity"/></text:h>
      <text:p text:style-name="Text_20_body">Knihovna přátelská k uživatelům svými aktivitami podporuje integraci osob se specifickými potřebami do majoritní společnosti a zlepšování jejich vzájemné komunikace a soužití.</text:p>
      <text:p text:style-name="Horizontal_20_Line"/>
      <text:p text:style-name="Text_20_body">Revidované znění Standardu Handicap Friendly ke dni 27.5.2019</text:p>
      <text:p text:style-name="Text_20_body">Garant Standardu a metodik Handicap Friendly:<text:line-break/>
Helena Hubatková Selucká, předsedkyně <text:a xlink:type="simple" xlink:href="https://www.skipcr.cz/odborne-organy/bezbarierove_knihovny" text:style-name="Internet_20_link" text:visited-style-name="Visited_20_Internet_20_Link">sekce Bezbariérové knihovny SKIP ČR</text:a>, <text:a xlink:type="simple" xlink:href="mailto:mailto:hselucik@gmail.com" text:style-name="Internet_20_link" text:visited-style-name="Visited_20_Internet_20_Link">hselucki@g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tandard_handicap_friendly</dc:title>
  </office:meta>
</office:document-meta>
</file>