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integrace"/>[Nyní se nacházíte metodické části <text:span text:style-name="Strong_20_Emphasis">Osoby s tělesný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a.osvobozena-knihovna.cz/hf/zrak/integra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integrace</dc:title>
  </office:meta>
</office:document-meta>
</file>