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hf:telesne:sidebar"/>V současné době pracujeme na aktualizaci metodik ke standardu Handicap Friendly. Aktualizované metodiky budou zveřejněny během roku 2022 na tomto portále.</text:span></text:p><text:p text:style-name="Text_20_body">Prozatím najdete <text:a xlink:type="simple" xlink:href="https://ipk.nkp.cz/docs/aktualizovana-verze-publikace-rovny-pristup.-standard-handicap-friendly-2019" text:style-name="Internet_20_link" text:visited-style-name="Visited_20_Internet_20_Link">aktuální verzi příručky Rovný přístup - Standard Handicap Friendly ke stažení</text:a> na portále Informace pro knihovny</text:p></table:table-cell></table:table-row></table:table></draw:text-box></draw:frame></text:p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
(TXT, PDF, ODT, EPUB)<text:line-break/></text:p>
      <text:p text:style-name="Horizontal_20_Line"/>
      <text:p text:style-name="Text_20_body"><text:a xlink:type="simple" xlink:href="https://prirucka.osvobozena-knihovna.cz/hf/obsah" text:style-name="Internet_20_link" text:visited-style-name="Visited_20_Internet_20_Link">Obsah</text:a> <text:line-break/></text:p>
      <text:p text:style-name="Text_20_body"><text:a xlink:type="simple" xlink:href="https://prirucka.osvobozena-knihovna.cz/hf/uvod" text:style-name="Internet_20_link" text:visited-style-name="Visited_20_Internet_20_Link">Úvod</text:a>  <text:line-break/></text:p>
      <text:h text:style-name="Heading_20_2" text:outline-level="2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a.osvobozena-knihovna.cz/hf/o_standardu" text:style-name="Internet_20_link" text:visited-style-name="Visited_20_Internet_20_Link">O Standardu Handicap Friendly</text:a> <text:line-break/>
<text:a xlink:type="simple" xlink:href="https://prirucka.osvobozena-knihovna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h text:style-name="Heading_20_3" text:outline-level="3"><text:bookmark-start text:name="__RefHeading___osoby_s_telesnym_postizenim_3"/><text:bookmark-start text:name="osoby_s_telesnym_postizenim"/>Osoby s tělesným postižením<text:bookmark-end text:name="__RefHeading___osoby_s_telesnym_postizenim_3"/><text:bookmark-end text:name="osoby_s_telesnym_postizenim"/></text:h>
      <text:p text:style-name="Text_20_body"><text:a xlink:type="simple" xlink:href="https://prirucka.osvobozena-knihovna.cz/hf/telesne/telesne_postizeni" text:style-name="Internet_20_link" text:visited-style-name="Visited_20_Internet_20_Link">Osoby s tělesným postižením</text:a> <text:line-break/>
<text:a xlink:type="simple" xlink:href="https://prirucka.osvobozena-knihovna.cz/hf/telesne/obecne_pozadavky" text:style-name="Internet_20_link" text:visited-style-name="Visited_20_Internet_20_Link">1. Obecné požadavky</text:a> <text:line-break/>
<text:a xlink:type="simple" xlink:href="https://prirucka.osvobozena-knihovna.cz/hf/telesne/personal" text:style-name="Internet_20_link" text:visited-style-name="Visited_20_Internet_20_Link">2. Personál</text:a> <text:line-break/>
<text:a xlink:type="simple" xlink:href="https://prirucka.osvobozena-knihovna.cz/hf/telesne/fond_sluzby" text:style-name="Internet_20_link" text:visited-style-name="Visited_20_Internet_20_Link">3. Fond a služby</text:a> <text:line-break/>
<text:a xlink:type="simple" xlink:href="https://prirucka.osvobozena-knihovna.cz/hf/telesne/technicke_podminky" text:style-name="Internet_20_link" text:visited-style-name="Visited_20_Internet_20_Link">4. Technické a materiální podmínky</text:a> <text:line-break/>
<text:a xlink:type="simple" xlink:href="https://prirucka.osvobozena-knihovna.cz/hf/telesne/web" text:style-name="Internet_20_link" text:visited-style-name="Visited_20_Internet_20_Link">5. Webové stránky knihovny</text:a> <text:line-break/>
<text:a xlink:type="simple" xlink:href="https://prirucka.osvobozena-knihovna.cz/hf/telesne/spoluprace" text:style-name="Internet_20_link" text:visited-style-name="Visited_20_Internet_20_Link">6. Spolupráce a propagace</text:a> <text:line-break/>
<text:a xlink:type="simple" xlink:href="https://prirucka.osvobozena-knihovna.cz/hf/telesne/akce" text:style-name="Internet_20_link" text:visited-style-name="Visited_20_Internet_20_Link">7. Akce</text:a> <text:line-break/>
<text:a xlink:type="simple" xlink:href="https://prirucka.osvobozena-knihovna.cz/hf/telesne/integrace" text:style-name="Internet_20_link" text:visited-style-name="Visited_20_Internet_20_Link">8. Integrace</text:a> <text:line-break/>
<text:a xlink:type="simple" xlink:href="https://prirucka.osvobozena-knihovna.cz/hf/telesne/doporucene_zdroje" text:style-name="Internet_20_link" text:visited-style-name="Visited_20_Internet_20_Link">Doporučené zdroje</text:a></text:p>
      <text:h text:style-name="Heading_20_3" text:outline-level="3"><text:bookmark-start text:name="__RefHeading___dalsi_metodiky_4"/><text:bookmark-start text:name="dalsi_metodiky"/>Další metodiky<text:bookmark-end text:name="__RefHeading___dalsi_metodiky_4"/><text:bookmark-end text:name="dalsi_metodiky"/></text:h>
      <text:p text:style-name="Text_20_body"><text:a xlink:type="simple" xlink:href="https://prirucka.osvobozena-knihovna.cz/hf/univerzalni/start" text:style-name="Internet_20_link" text:visited-style-name="Visited_20_Internet_20_Link">Univerzální metodika</text:a> <text:line-break/>
<text:a xlink:type="simple" xlink:href="https://prirucka.osvobozena-knihovna.cz/hf/zrak/zrakove_postizeni" text:style-name="Internet_20_link" text:visited-style-name="Visited_20_Internet_20_Link">Osoby se zrakovým postižením</text:a> <text:line-break/>
<text:a xlink:type="simple" xlink:href="https://prirucka.osvobozena-knihovna.cz/hf/sluch/sluchove_postizeni" text:style-name="Internet_20_link" text:visited-style-name="Visited_20_Internet_20_Link">Osoby se  sluchovým postižením</text:a> <text:line-break/>
<text:a xlink:type="simple" xlink:href="https://prirucka.osvobozena-knihovna.cz/hf/mentalni/mentalni_postizeni" text:style-name="Internet_20_link" text:visited-style-name="Visited_20_Internet_20_Link">Osoby s mentalním postižením</text:a> <text:line-break/></text:p>
      <text:p text:style-name="Horizontal_20_Line"/>
      <text:h text:style-name="Heading_20_2" text:outline-level="2"><text:bookmark-start text:name="__RefHeading___priklady_dobre_praxe_5"/><text:bookmark-start text:name="priklady_dobre_praxe"/>Příklady dobré praxe<text:bookmark-end text:name="__RefHeading___priklady_dobre_praxe_5"/><text:bookmark-end text:name="priklady_dobre_praxe"/></text:h>
      <text:p text:style-name="Text_20_body"><text:a xlink:type="simple" xlink:href="https://prirucka.osvobozena-knihovna.cz/hf/dobrapraxe/start" text:style-name="Internet_20_link" text:visited-style-name="Visited_20_Internet_20_Link">Příklady dobré praxe</text:a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?usp=pp_url&amp;entry.1286537076=P%C5%99%C3%ADstupn%C3%A9+webov%C3%A9+str%C3%A1nky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sidebar</dc:title>
  </office:meta>
</office:document-meta>
</file>