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f:telesne:spoluprace"/>[Nyní se nacházíte metodické části <text:span text:style-name="Strong_20_Emphasis">Osoby s tělesným postižením</text:span>]</text:p>
      <text:h text:style-name="Heading_20_1" text:outline-level="1"><text:bookmark-start text:name="__RefHeading___spoluprace_a_propagace_1"/><text:bookmark-start text:name="spoluprace_a_propagace"/>6. Spolupráce a propagace<text:bookmark-end text:name="__RefHeading___spoluprace_a_propagace_1"/><text:bookmark-end text:name="spoluprace_a_propagace"/></text:h>
      <text:h text:style-name="Heading_20_2" text:outline-level="2"><text:bookmark-start text:name="__RefHeading___spoluprace_s_dalsimi_subjekty_2"/><text:bookmark-start text:name="spoluprace_s_dalsimi_subjekty"/>6.1 Spolupráce s dalšími subjekty<text:bookmark-end text:name="__RefHeading___spoluprace_s_dalsimi_subjekty_2"/><text:bookmark-end text:name="spoluprace_s_dalsimi_subjekty"/></text:h>
      <text:p text:style-name="Text_20_body"><text:span text:style-name="Plugin_Wrap_Span_Emphasised">(6.1) Knihovna spolupracuje s organizacemi zastřešujícími a sdružujícími osoby se specifickými potřebami, především v dané lokalitě.</text:span></text:p>
      <text:p text:style-name="Text_20_body">Knihovna by měla spolupracovat s níže uvedenými organizacemi, případně jejich pobočkami v dané lokalitě:</text:p>
      <text:list text:style-name="List_20_1" text:continue-numbering="false">
        <text:list-item>
          <text:p text:style-name="List_20_1_Content_First"> <text:a xlink:type="simple" xlink:href="https://svaztp.cz/" text:style-name="Internet_20_link" text:visited-style-name="Visited_20_Internet_20_Link">Svaz tělesně postižených v České republice</text:a></text:p>
        </text:list-item>
        <text:list-item>
          <text:p text:style-name="List_20_1_Content"> <text:a xlink:type="simple" xlink:href="http://www.ligavozic.cz/" text:style-name="Internet_20_link" text:visited-style-name="Visited_20_Internet_20_Link">Liga vozíčkářů</text:a> </text:p>
        </text:list-item>
        <text:list-item>
          <text:p text:style-name="List_20_1_Content"> <text:a xlink:type="simple" xlink:href="http://www.pov.cz/" text:style-name="Internet_20_link" text:visited-style-name="Visited_20_Internet_20_Link">Pražská organizace vozíčkářů</text:a></text:p>
        </text:list-item>
        <text:list-item>
          <text:p text:style-name="List_20_1_Content"> <text:a xlink:type="simple" xlink:href="http://www.jus.cz/" text:style-name="Internet_20_link" text:visited-style-name="Visited_20_Internet_20_Link">Jedličkův ústav</text:a></text:p>
        </text:list-item>
        <text:list-item>
          <text:p text:style-name="List_20_1_Content"> a další.</text:p>
        </text:list-item>
        <text:list-item/>
      </text:list>
      <text:h text:style-name="Heading_20_2" text:outline-level="2"><text:bookmark-start text:name="__RefHeading___propagace_sluzeb_pro_cilovou_skupinu_3"/><text:bookmark-start text:name="propagace_sluzeb_pro_cilovou_skupinu"/>6.2 Propagace služeb pro cílovou skupinu<text:bookmark-end text:name="__RefHeading___propagace_sluzeb_pro_cilovou_skupinu_3"/><text:bookmark-end text:name="propagace_sluzeb_pro_cilovou_skupinu"/></text:h>
      <text:p text:style-name="Text_20_body"><text:span text:style-name="Plugin_Wrap_Span_Emphasised">(6.2) Ve spolupráci s těmito organizacemi zajišťuje knihovna vhodnou formou propagaci svých služeb uživatelům se specifickými potřebami.</text:span></text:p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V oblasti spolupráce a propagace nezapomeňte uplatnit také  <text:a xlink:type="simple" xlink:href="https://prirucka.osvobozena-knihovna.cz/hf/univerzalni/obecne_pozadavky" text:style-name="Internet_20_link" text:visited-style-name="Visited_20_Internet_20_Link">požadavky Univerzální metodiky</text:a></text:span>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telesne:spoluprace</dc:title>
  </office:meta>
</office:document-meta>
</file>