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web"/>[Nyní se nacházíte metodické části <text:span text:style-name="Strong_20_Emphasis">Osoby s tělesným postižením</text:span>]</text:p>
      <text:h text:style-name="Heading_20_1" text:outline-level="1"><text:bookmark-start text:name="__RefHeading___webove_stranky_knihovny_1"/><text:bookmark-start text:name="webove_stranky_knihovny"/>5. Webové stránky knihovny<text:bookmark-end text:name="__RefHeading___webove_stranky_knihovny_1"/><text:bookmark-end text:name="webove_stranky_knihovny"/></text:h>
      <text:h text:style-name="Heading_20_2" text:outline-level="2"><text:bookmark-start text:name="__RefHeading___pravidla_pristupnosti_2"/><text:bookmark-start text:name="pravidla_pristupnosti"/>5.1 Pravidla přístupnosti<text:bookmark-end text:name="__RefHeading___pravidla_pristupnosti_2"/><text:bookmark-end text:name="pravidla_pristupnosti"/></text:h>
      <text:p text:style-name="Text_20_body"><text:span text:style-name="Plugin_Wrap_Span_Emphasised">(5.1) Webové stránky splňují pravidla přístupnosti pro osoby se specifickými potřebami.</text:span></text:p>
      <text:h text:style-name="Heading_20_2" text:outline-level="2"><text:bookmark-start text:name="__RefHeading___informace_na_webovych_strankach_3"/><text:bookmark-start text:name="informace_na_webovych_strankach"/>5.2 Informace na webových stránkách<text:bookmark-end text:name="__RefHeading___informace_na_webovych_strankach_3"/><text:bookmark-end text:name="informace_na_webovych_strankach"/></text:h>
      <text:p text:style-name="Text_20_body"><text:span text:style-name="Plugin_Wrap_Span_Emphasised">
(5.2) Na webových stránkách je:</text:span></text:p>
      <text:list text:style-name="List_20_1" text:continue-numbering="false">
        <text:list-item>
          <text:p text:style-name="List_20_1_Content_First"> <text:span text:style-name="Plugin_Wrap_Span_Emphasised">podrobný popis konkrétních opatření umožňujících samostatnost a samostatný pohyb uživatelů se specifickými potřebami a popis okolí knihovny,</text:span></text:p>
        </text:list-item>
        <text:list-item>
          <text:p text:style-name="List_20_1_Content"> <text:span text:style-name="Plugin_Wrap_Span_Emphasised"> informace o službách knihovny a konkrétně o (speciálních) službách pro uživatele se specifickými potřebami,</text:span></text:p>
        </text:list-item>
        <text:list-item>
          <text:p text:style-name="List_20_1_Content_Last"> <text:span text:style-name="Plugin_Wrap_Span_Emphasised">  odkazy na důležité webové stránky týkající se osob se specifickými potřebami.</text:span></text:p>
        </text:list-item>
      </text:list>
      <text:p text:style-name="Text_20_body">Orientační plán knihovny musí obsahovat informace o umístění nájezdových ramp, zúženého prostoru (např. dveře nebo ulička mezi regály), zvonku pro přivolání pomoci. 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tvorbě webových stránek nezapomeňte také na <text:a xlink:type="simple" xlink:href="https://prirucka.osvobozena-knihovna.cz/hf/univerzalni/web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web</dc:title>
  </office:meta>
</office:document-meta>
</file>