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univerzalni:akce"/><text:bookmark-start text:name="__RefHeading___akce_1"/><text:bookmark-start text:name="akce"/>7. Akce<text:bookmark-end text:name="__RefHeading___akce_1"/><text:bookmark-end text:name="akce"/></text:h>
      <text:h text:style-name="Heading_20_2" text:outline-level="2"><text:bookmark-start text:name="__RefHeading___knihovna_umoznuje_plnohodnotnou_ucast_na_svych_vzdelavacich_kulturnich_a_dalsich_aktivitach_navstevnikum_se_specifickymi_potrebami_bud_odstranenim_anebo_kompenzaci_barier_2"/><text:bookmark-start text:name="knihovna_umoznuje_plnohodnotnou_ucast_na_svych_vzdelavacich_kulturnich_a_dalsich_aktivitach_navstevnikum_se_specifickymi_potrebami_bud_odstranenim_anebo_kompenzaci_barier"/>7.1 Knihovna umožňuje plnohodnotnou účast na svých vzdělávacích, kulturních a dalších aktivitách návštěvníkům se specifickými potřebami buď odstraněním, anebo kompenzací bariér.<text:bookmark-end text:name="__RefHeading___knihovna_umoznuje_plnohodnotnou_ucast_na_svych_vzdelavacich_kulturnich_a_dalsich_aktivitach_navstevnikum_se_specifickymi_potrebami_bud_odstranenim_anebo_kompenzaci_barier_2"/><text:bookmark-end text:name="knihovna_umoznuje_plnohodnotnou_ucast_na_svych_vzdelavacich_kulturnich_a_dalsich_aktivitach_navstevnikum_se_specifickymi_potrebami_bud_odstranenim_anebo_kompenzaci_barier"/></text:h>
      <text:h text:style-name="Heading_20_3" text:outline-level="3"><text:bookmark-start text:name="__RefHeading___typy_barier_pri_akcich_a_nutna_opatreni_3"/><text:bookmark-start text:name="typy_barier_pri_akcich_a_nutna_opatreni"/>Typy bariér při akcích a nutná opatření<text:bookmark-end text:name="__RefHeading___typy_barier_pri_akcich_a_nutna_opatreni_3"/><text:bookmark-end text:name="typy_barier_pri_akcich_a_nutna_opatreni"/></text:h>
      <text:list text:style-name="List_20_1" text:continue-numbering="false">
        <text:list-item>
          <text:p text:style-name="List_20_1_Content_First"> Při organizaci akcí je nutné zajistit vhodnou a dostatečnou formu na místě konání akce a přístupnost akce (např. odstraněním prostorových bariér, úpravou světelných a akustických podmínek apod.).</text:p>
        </text:list-item>
        <text:list-item>
          <text:p text:style-name="List_20_1_Content"> Uživatelé se specifickými potřebami mají mít možnost přihlásit se na akci předem a v tom případě jim knihovna musí zajistit adekvátní kompenzační pomůcky potřebné pro zpřístupnění akce a doprovodných materiálů (vzhledem k platné legislativě) a zároveň komunikaci ve vybraném komunikačním systému příchozího… Pokud se na akci přihlásí lidé se specifickými potřebami, musí být přítomna i osoba vyčleněná jako knihovník-asistent. Pokud knihovna takovou osobu nemá vyčleněnou, musí zajistit jiného proškoleného knihovníka.</text:p>
        </text:list-item>
        <text:list-item>
          <text:p text:style-name="List_20_1_Content"> Je nutné pamatovat také na to, že lidé se specifickými potřebami mohou přijít s vodícím nebo asistenčním psem, tj. předvídat potenciální problémy, vytvořit prostor pro psa aj. </text:p>
        </text:list-item>
        <text:list-item>
          <text:p text:style-name="List_20_1_Content_Last"> Pokud se na akci přihlásí osoba, která ji chce navštívit v doprovodu tlumočníka nebo asistenta, knihovna jim zajistí adekvátní pracovní podmínky (např. vhodné osvětlení, materiály k akci s předstihem apod.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Při přípravě akcí se můžete inspirovat v Databance vzdělávacích programů: <text:a xlink:type="simple" xlink:href="http://knihovnici.kjm.cz/" text:style-name="Internet_20_link" text:visited-style-name="Visited_20_Internet_20_Link">http://knihovnici.kjm.cz/</text:a>.</text:p></table:table-cell></table:table-row></table:table></draw:text-box></draw:frame></text:p>
      <text:h text:style-name="Heading_20_3" text:outline-level="3"><text:bookmark-start text:name="__RefHeading___vhodne_aktivity_4"/><text:bookmark-start text:name="vhodne_aktivity"/>Vhodné aktivity<text:bookmark-end text:name="__RefHeading___vhodne_aktivity_4"/><text:bookmark-end text:name="vhodne_aktivity"/></text:h>
      <text:list text:style-name="List_20_1" text:continue-numbering="false">
        <text:list-item>
          <text:p text:style-name="List_20_1_Content_First"> Knihovna může (kromě svých tradičních akcí, které je povinna zpřístupnit i osobám se specifickými potřebami) doplnit programovou nabídku o speciální kurzy pro uživatele se specifickými potřebami, které informují o aktivitách a službách knihovny. Lze je připravit např. formou zážitkových seminářů (např. „vyzkoušet si“ knihovnu). </text:p>
        </text:list-item>
        <text:list-item>
          <text:p text:style-name="List_20_1_Content"> Knihovna by při realizaci akcí pro osoby se specifickými potřebami měla nahrazovat chybějící podněty určitého typu jinými smyslovými podněty (zvuk, chuť, hmat, zrak, čich), aby jim zajistila adekvátní prožitek reality. </text:p>
        </text:list-item>
        <text:list-item>
          <text:p text:style-name="List_20_1_Content_Last"> Speciální pozornost by měla knihovna věnovat dětským čtenářům se specifickými potřebami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ak na to:</text:span></text:p><text:p text:style-name="Text_20_body">Mimo technologií je dobré při přípravě a realizaci programů zapojit všechny smysly s možným využitím dramatické výchovy a principů zážitkové pedagogiky:</text:p><text:list text:style-name="List_20_1" text:continue-numbering="false"><text:list-item><text:p text:style-name="List_20_1_Content_First"> Hmatové poznávání a pohybové aktivity (hmatové výstavy, zapojení hmatu do různých aktivit v knihovně, pohybové aktivity vhodné pro nevidomé apod.).</text:p></text:list-item><text:list-item><text:p text:style-name="List_20_1_Content"> Sluchové poznávání (koncerty, veřejná čtení, využití sluchu při netradičních formách orientace, muzikoterapie apod.).</text:p></text:list-item><text:list-item><text:p text:style-name="List_20_1_Content_Last"> Čichové poznávání, chuťové poznávání (např. cestopisné přednášky nebo vzdělávací akce spojené s ochutnávkou nebo poznáváním vůní, využití aromaterapie, „označení“ prostoru prostřednictvím vůní apod.).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Knihovna v rámci dlouhodobé strategie zpřístupňování svých služeb osobám se specifickými potřebami pracuje na osvětě a prezentaci problematiky běžnému čtenáři a naplňuje principy inkluzivní společnosti tak, že se stává místem vítajícím každého čtenáře s jeho specifiky. To v důsledku vede k opravdu rovnému přístup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akce</dc:title>
  </office:meta>
</office:document-meta>
</file>