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univerzalni:doporucene_zdroje"/>[Nyní se nacházíte v metodické části <text:span text:style-name="Strong_20_Emphasis">Univerzální metodika pro Standard Handicap Friendly</text:span>]</text:p>
      <text:h text:style-name="Heading_20_1" text:outline-level="1"><text:bookmark-start text:name="__RefHeading___doporucene_zdroje_1"/><text:bookmark-start text:name="doporucene_zdroje"/>Doporučené zdroje<text:bookmark-end text:name="__RefHeading___doporucene_zdroje_1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V této části najdete přehledové publikace a zdroje zaměřené na více skupin osob se specifickými potřebami. Zdroje týkající se konkrétních skupin jsou uvedeny v dalších částech metodiky.</text:span></text:p></table:table-cell></table:table-row></table:table></draw:text-box></draw:frame>Česká republika. Vyhláška č. 398/2009 Sb. o obecných technických požadavcích zabezpečujících bezbariérové užívání staveb. In:<text:span text:style-name="Emphasis"> Sbírka zákonů ČR</text:span>. Praha: Tiskárna Ministerstva vnitra, 2009, roč. 2009, 129, s. 6621–6647. ISSN 1211-1244. Dostupné také z: <text:a xlink:type="simple" xlink:href="http://www.mvcr.cz/soubor/sb129-09-pdf.aspx" text:style-name="Internet_20_link" text:visited-style-name="Visited_20_Internet_20_Link">www.mvcr.cz/soubor/sb129-09-pdf.aspx</text:a>.</text:p>
      <text:p text:style-name="Text_20_body">DEINES-JONES, Courtney, RIKOWSKI, Ruth (eds.). <text:span text:style-name="Emphasis">Improving library services to people with disabilities</text:span>. Oxford: Chandos, 2007. Chandos information professional series. ISBN 978-1-84334-286-1. 
Helpnet.cz: informační portál pro osoby se specifickými potřebami [online]. Sdružení BMI, © 2014, 28. 9. 2014 [cit. 2014-09-29]. ISSN 1802-5145. Dostupné z: <text:a xlink:type="simple" xlink:href="http://www.helpnet.cz" text:style-name="Internet_20_link" text:visited-style-name="Visited_20_Internet_20_Link">http://www.helpnet.cz</text:a>.</text:p>
      <text:p text:style-name="Text_20_body">HUNTINGTON, Barbara, SWANSON, Coral. <text:span text:style-name="Emphasis">Adults with Special Needs: a Resource and Planning Guide for Wisconsin‘s Public Libraries</text:span> [online]. Madison: WI Department of Public Instruction, Division for Libraries, Technology, and Community Learning-Public Library Development, 2002 [cit. 2014-09-27]. Dostupné z: <text:a xlink:type="simple" xlink:href="http://pld.dpi.wi.gov/pld_specialasn" text:style-name="Internet_20_link" text:visited-style-name="Visited_20_Internet_20_Link">http://pld.dpi.wi.gov/pld_specialasn</text:a>.</text:p>
      <text:p text:style-name="Text_20_body">IRVALL, Birgitta, NIELSEN, Gyda Skat. <text:span text:style-name="Emphasis">Access to libraries for persons with disabilities – Checklist</text:span>. Hague: IFLA Headquarters, 2005. IFLA Professional Reports, 
ISSN 0168-1931; No. 89. ISBN 90-77897-04-6. Dostupné také z: <text:a xlink:type="simple" xlink:href="http://archive.ifla.org/VII/s9/nd1/iflapr-89e.pdf" text:style-name="Internet_20_link" text:visited-style-name="Visited_20_Internet_20_Link">http://archive.ifla.org/VII/s9/nd1/iflapr-89e.pdf</text:a>.</text:p>
      <text:p text:style-name="Text_20_body"><text:span text:style-name="Emphasis">Můžeš: časopis pro ty, kteří se nevzdávají</text:span>. Praha: Sdružení přátel Konta Bariéry, 1993– . ISSN 1213-8908. Části dostupné také z www: <text:a xlink:type="simple" xlink:href="http://muzes.cz" text:style-name="Internet_20_link" text:visited-style-name="Visited_20_Internet_20_Link">http://muzes.cz</text:a>.</text:p>
      <text:p text:style-name="Text_20_body">SLOWÍK, Josef. <text:span text:style-name="Emphasis">Speciální pedagogika</text:span>. Vyd. 1. Praha: Grada, 2007. Pedagogika [Grada]. ISBN 978-802-4717-333.</text:p>
      <text:p text:style-name="Text_20_body">SLOWÍK, Josef. <text:span text:style-name="Emphasis">Komunikace s lidmi s postižením</text:span>. Vyd. 1. Praha: Portál, 2010. ISBN 978-80-7367-691-9.</text:p>
      <text:p text:style-name="Text_20_body">STREIT, Vincenc, RESSLER, Miroslav, HOUŠKOVÁ, Zlata (eds.). <text:span text:style-name="Emphasis">Služby knihoven zdravotně postiženým uživatelům</text:span>. 1. vyd. Praha: Národní knihovna ČR, 2004. ISBN 80-7050-455-2.</text:p>
      <text:p text:style-name="Text_20_body">ŠESTÁKOVÁ, Irena, LUPAČ, Pavel. <text:span text:style-name="Emphasis">Budovy bez bariér: návrhy a realizace</text:span>. 1. vyd. Praha: Grada Publishing, 2010. Stavitel. ISBN 978-80-247-3225-1.</text:p>
      <text:p text:style-name="Text_20_body">ZDAŘILOVÁ, Renata. <text:span text:style-name="Emphasis">Bezbariérové užívání staveb: metodika k vyhlášce č. 398/2009 Sb. o obecných a technických požadavcích zabezpečujících bezbariérové užívání staveb</text:span>. 1. vyd. Praha: ČKAIT, 2011. ISBN 978-80-87438-17-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doporucene_zdroje</dc:title>
  </office:meta>
</office:document-meta>
</file>