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zrak:akce"/><text:bookmark-start text:name="__RefHeading___NoTitle_1"/><text:bookmark-start text:name="section"/>1. <text:bookmark-end text:name="__RefHeading___NoTitle_1"/><text:bookmark-end text:name="section"/></text:h>
      <text:h text:style-name="Heading_20_2" text:outline-level="2"><text:bookmark-start text:name="__RefHeading___zajisteni_bezbarierovosti_akci_2"/><text:bookmark-start text:name="zajisteni_bezbarierovosti_akci"/>7.1 Zajištění bezbariérovosti akcí<text:bookmark-end text:name="__RefHeading___zajisteni_bezbarierovosti_akci_2"/><text:bookmark-end text:name="zajisteni_bezbarierovosti_akci"/></text:h>
      <text:p text:style-name="Text_20_body"><text:span text:style-name="Plugin_Wrap_Span_Emphasised">(7.1) Knihovna umožňuje plnohodnotnou účast na svých vzdělávacích, kulturních a dalších aktivitách návštěvníkům se specifickými potřebami buď odstraněním anebo kompenzaci bariér.</text:span></text:p>
      <text:h text:style-name="Heading_20_3" text:outline-level="3"><text:bookmark-start text:name="__RefHeading___typy_barier_pri_akcich_a_opatreni_k_jejich_odstraneni_3"/><text:bookmark-start text:name="typy_barier_pri_akcich_a_opatreni_k_jejich_odstraneni"/>Typy bariér při akcích a opatření k jejich odstranění<text:bookmark-end text:name="__RefHeading___typy_barier_pri_akcich_a_opatreni_k_jejich_odstraneni_3"/><text:bookmark-end text:name="typy_barier_pri_akcich_a_opatreni_k_jejich_odstraneni"/></text:h>
      <text:list text:style-name="List_20_1" text:continue-numbering="false">
        <text:list-item>
          <text:p text:style-name="List_20_1_Content_First"> Při organizaci akcí je nutné zajistit průchozí koridory, přirozené vodící linie, odstranit potenciální překážky (kabely, židle, překážky v přirozených vodících liniích, překážky nedetekovatelné bílou holí apod.). </text:p>
        </text:list-item>
        <text:list-item>
          <text:p text:style-name="List_20_1_Content"> Tam, kde to jde, je vhodné zvážit také vhodnou úpravu světelných podmínek, odstranit zdroje možného oslnění, eliminovat hluk v prostorách, kde se budou nevidomí návštěvníci pohybovat.</text:p>
        </text:list-item>
        <text:list-item>
          <text:p text:style-name="List_20_1_Content"> Při akci by měla být přítomná osoba, která bude asistovat nevidomým a slabozrakým osobám, protože se při akcích většinou jedná o neznámý nebo upravený prostor, v němž je obtížné se orientovat; problém zde může působit také hluk, který znesnadňuje orientaci podle sluchu.</text:p>
        </text:list-item>
        <text:list-item>
          <text:p text:style-name="List_20_1_Content"> I při akcích je nutné dbát na orientační nápisy zhotovené vhodným fontem a s dostatečným kontrastem textu a pozadí a umístěné do dobře osvětleného místa. </text:p>
        </text:list-item>
        <text:list-item>
          <text:p text:style-name="List_20_1_Content_Last"> Je vhodné pamatovat také na to, že nevidomí s sebou mohou mít vodícího psa, tj. předvídat potenciální problémy, vytvořit prostor pro psa aj. </text:p>
        </text:list-item>
      </text:list>
      <text:h text:style-name="Heading_20_4" text:outline-level="4"><text:bookmark-start text:name="__RefHeading___akce_zamerene_na_cilovou_skupinu_4"/><text:bookmark-start text:name="akce_zamerene_na_cilovou_skupinu"/>7.2 Akce zaměřené na cílovou skupinu<text:bookmark-end text:name="__RefHeading___akce_zamerene_na_cilovou_skupinu_4"/><text:bookmark-end text:name="akce_zamerene_na_cilovou_skupinu"/></text:h>
      <text:p text:style-name="Text_20_body"><text:span text:style-name="Plugin_Wrap_Span_Emphasised">(7.2) Tam, kde je to účelné, pořádá knihovna speciální aktivity zaměřené na konkrétní skupiny uživatelů se specifickými potřebami.</text:span></text:p>
      <text:h text:style-name="Heading_20_3" text:outline-level="3"><text:bookmark-start text:name="__RefHeading___vhodne_aktivity_5"/><text:bookmark-start text:name="vhodne_aktivity"/>Vhodné aktivity<text:bookmark-end text:name="__RefHeading___vhodne_aktivity_5"/><text:bookmark-end text:name="vhodne_aktivity"/></text:h>
      <text:list text:style-name="List_20_1" text:continue-numbering="false">
        <text:list-item>
          <text:p text:style-name="List_20_1_Content_First"> Vhodnými aktivitami jsou speciální kurzy pro uživatele se zrakovým postižením, které informují o aktivitách a službách knihovny. Lze je připravit např. formou zážitkových seminářů. </text:p>
        </text:list-item>
        <text:list-item>
          <text:p text:style-name="List_20_1_Content"> Knihovna může nabízet také vzdělávací kurzy, kulturní akce – koncerty, divadlo, ale i pohybové aktivity. </text:p>
        </text:list-item>
        <text:list-item>
          <text:p text:style-name="List_20_1_Content_Last"> Při pořádání a výběru vhodných akcí pro uživatele se zrakovým postižením mohou pomoci různé způsoby, jak nedostatek zraku kompenzovat (jsou vhodné především pro práci s dětskými čtenáři).</text:p>
        </text:list-item>
      </text:list>
      <text:p text:style-name="Horizontal_20_Line"/>
      <text:p text:style-name="Text_20_body">&lt;WRAP center round todo &gt;<text:span text:style-name="Strong_20_Emphasis">Při plánování akcí pro uživatele se zrakovým postižením nezapomeňte také na <text:a xlink:type="simple" xlink:href="https://prirucka.osvobozena-knihovna.cz/hf/univerzalni/doporucene_zdroje" text:style-name="Internet_20_link" text:visited-style-name="Visited_20_Internet_20_Link">obecné požadavky na knihovnu přátelskou k uživatelům s postižením</text:a>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zrak:akce</dc:title>
  </office:meta>
</office:document-meta>
</file>