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zrak:doporucene_zdroje"/>[Nyní se nacházíte metodické části <text:span text:style-name="Strong_20_Emphasis">Osoby se zrakovým postižením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a.osvobozena-knihovna.cz/hf/univerzalni/doporucene_zdroje" text:style-name="Internet_20_link" text:visited-style-name="Visited_20_Internet_20_Link">z všeobecně zaměřených zdrojů</text:a>.</text:p></table:table-cell></table:table-row></table:table></draw:text-box></draw:frame></text:p>
      <text:h text:style-name="Heading_20_2" text:outline-level="2"><text:bookmark-start text:name="__RefHeading___knihy_casopisy_a_clanky_2"/><text:bookmark-start text:name="knihy_casopisy_a_clanky"/>Knihy, časopisy a články:<text:bookmark-end text:name="__RefHeading___knihy_casopisy_a_clanky_2"/><text:bookmark-end text:name="knihy_casopisy_a_clanky"/></text:h>
      <text:p text:style-name="Text_20_body">BAJTL, Zdeněk. Knihovna digitálních dokumentů. Knihovnický zpravodaj Vysočina [online], 2011, 11(1) [cit. 2014-09-10]. Dostupné z: <text:a xlink:type="simple" xlink:href="http://kzv.kkvysociny.cz/archiv.aspx?id=1295&amp;idr=11&amp;idci=27" text:style-name="Internet_20_link" text:visited-style-name="Visited_20_Internet_20_Link">http://kzv.kkvysociny.cz/archiv.aspx?id=1295&amp;idr=11&amp;idci=27</text:a>. ISSN 1213-8231.</text:p>
      <text:p text:style-name="Text_20_body">JURMANOVÁ VOLEMANOVÁ, Věra. Budování sbírek pro zrakově postižené z pohledu legislativy. Ikaros [online], 2009, 13(12) [cit. 2014-09-10]. Dostupné z: <text:a xlink:type="simple" xlink:href="http://www.ikaros.cz/budovani-sbirek-pro-zrakove-postizene-z-pohledu-legislativy" text:style-name="Internet_20_link" text:visited-style-name="Visited_20_Internet_20_Link">http://www.ikaros.cz/budovani-sbirek-pro-zrakove-postizene-z-pohledu-legislativy</text:a>. ISSN 1212-5075.</text:p>
      <text:p text:style-name="Text_20_body">FRANCOVÁ, Pavla. Za zeptání nic nedáte, aneb Jak vidím svět, když nevidím. Praha: Okamžik, 2004. ISBN 80-903247-2-X. </text:p>
      <text:p text:style-name="Text_20_body">MICHÁLEK, Miroslav, ed. Nahlédnutí do života beze zraku, aneb, Jak se vyhnout diskriminaci lidí se zrakovým postižením. Praha: Okamžik, 2007. ISBN 978-80-86932-15-6. </text:p>
      <text:p text:style-name="Text_20_body">KAVALÍROVÁ, Kateřina. Nevidomý ve vaší firmě. 1. vyd. Praha: Okamžik, 2012. ISBN 978-80-86932-29-3.</text:p>
      <text:p text:style-name="Text_20_body">STEJSKALOVÁ, Kateřina. Komunikace a osoby se zrakovým postižením. In: Jurikovičová, Petra et al. Komunikace a lidé se smyslovým postižením: metodický materiál. 1. vyd. Olomouc: Univerzita Palackého v Olomouci, 2011, s. 54–90. Dostupné z: <text:a xlink:type="simple" xlink:href="http://posit.upol.cz/materials/komunikace-2.pdf" text:style-name="Internet_20_link" text:visited-style-name="Visited_20_Internet_20_Link">http://posit.upol.cz/materials/komunikace-2.pdf</text:a></text:p>
      <text:p text:style-name="Text_20_body">SCHINDLEROVÁ, Olga, GŮROVÁ, Kateřina. Na ruce si nevidím: praktické dovednosti pro život se zrakovým postižením. 1. vyd. Praha: Okamžik, 2007. ISBN 978-80-86932-10-1. </text:p>
      <text:p text:style-name="Text_20_body">TURKOVÁ, Dagmar. Knihovna a tiskárna pro nevidomé Karla Emanuela Macana v Praze. Čtenář, 2011, 63(5), s. 186–187. Dostupné také z: <text:a xlink:type="simple" xlink:href="http://ctenar.svkkl.cz/clanky/2011-roc-63/05-2011/po-kom-se-jmenuje-84-902.htm" text:style-name="Internet_20_link" text:visited-style-name="Visited_20_Internet_20_Link">http://ctenar.svkkl.cz/clanky/2011-roc-63/05-2011/po-kom-se-jmenuje-84-902.htm</text:a>. ISSN 0011-2321.</text:p>
      <text:p text:style-name="Text_20_body">WIENER, Pavel a kol. Základy komunikace se zrakově postiženými. 3., upr. vyd. Praha: Novartis, 2009. ISBN 978-80-254-5823-5. </text:p>
      <text:h text:style-name="Heading_20_2" text:outline-level="2"><text:bookmark-start text:name="__RefHeading___webove_stranky_a_portaly_3"/><text:bookmark-start text:name="webove_stranky_a_portaly"/>Webové stránky a portály<text:bookmark-end text:name="__RefHeading___webove_stranky_a_portaly_3"/><text:bookmark-end text:name="webove_stranky_a_portaly"/></text:h>
      <text:p text:style-name="Text_20_body">OKAMŽIK. Nevidomí mezi námi [online]. Praha: Okamžik – sdružení pro podporu nejen neidomách, © 2011 [cit. 2020-09-20]. Dostupné z: <text:a xlink:type="simple" xlink:href="http://okamzik.cz/nmn/Obsah.html" text:style-name="Internet_20_link" text:visited-style-name="Visited_20_Internet_20_Link">http://okamzik.cz/nmn/Obsah.html</text:a>.</text:p>
      <text:p text:style-name="Text_20_body">SONS: Sjednocená organizace nevidomých a slabozrakých ČR [online]. Praha: Sjednocená organizace nevidomých a slabozrakých České republiky, © 2002–2014 [cit. 2014-09-28]. Dostupné z: <text:a xlink:type="simple" xlink:href="http://www.sons.cz/" text:style-name="Internet_20_link" text:visited-style-name="Visited_20_Internet_20_Link">http://www.sons.cz/</text:a>. </text:p>
      <text:p text:style-name="Text_20_body">Tyflocentrum.cz: rozcestník společností poskytujících služby zrakově postiženým v jednotlivých krajích [online]. Praha: SONS ČR, 2002–2013 [cit. 2014-09-29]. Dostupné z: <text:a xlink:type="simple" xlink:href="http://www.tyflocentrum.cz/" text:style-name="Internet_20_link" text:visited-style-name="Visited_20_Internet_20_Link">http://www.tyflocentrum.cz/</text:a>.</text:p>
      <text:p text:style-name="Text_20_body">POmoc SLEPým Uživatelům - přístupnost webu, aplikací a informací; asistivní technologie pro uživatele se specifickými potřebami; inkluzivní design [online]. Radek Pavlíček.  2007–2019 [cit. 2019-05-19]. Dostupné z: <text:a xlink:type="simple" xlink:href="https://poslepu.cz/" text:style-name="Internet_20_link" text:visited-style-name="Visited_20_Internet_20_Link">https://poslepu.cz/</text:a></text:p>
      <text:p text:style-name="Text_20_body">Pélion: Vzdělávací portál o výpočetní technice pro zrakově postižené. [online]. Brno: Masarykova univerzita, c2019 [cit. 2014-09-29]. Dostupné z: <text:a xlink:type="simple" xlink:href="https://www.portal-pelion.cz/" text:style-name="Internet_20_link" text:visited-style-name="Visited_20_Internet_20_Link">https://www.portal-pelion.cz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doporucene_zdroje</dc:title>
  </office:meta>
</office:document-meta>
</file>