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integrace"/>[Nyní se nacházíte metodické části <text:span text:style-name="Strong_20_Emphasis">Osoby se zrakový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Text_20_body">Lze se zaměřit na:</text:p>
      <text:list text:style-name="List_20_1" text:continue-numbering="false">
        <text:list-item>
          <text:p text:style-name="List_20_1_Content_First"> Zpřístupňování informací lidem se zrakovým postižením včetně vydávání regionálních informačních časopisů a bulletinů, spolupráci s organizacemi pro zdravotně postižené, s domovy pro seniory, s nemocnicemi apod.</text:p>
        </text:list-item>
        <text:list-item>
          <text:p text:style-name="List_20_1_Content"> Rozvoj a docvičování dovedností získaných v programech základní rehabilitace (čtení atd.), spolupráci se školami.</text:p>
        </text:list-item>
        <text:list-item>
          <text:p text:style-name="List_20_1_Content"> Pořádání akcí, kde se setkávají děti se zrakovým postižením a děti bez postižení.</text:p>
        </text:list-item>
        <text:list-item>
          <text:p text:style-name="List_20_1_Content"> Podporu pracovního uplatnění lidí se zrakovým postižením zahrnující vyhledávání pracovních míst – např. formou dobrovolnické výpomoci v knihovně. Tam, kde jsou k tomu podmínky, pak lze nabídnout koordinaci a zajišťování průvodcovské a předčitatelské služby.</text:p>
        </text:list-item>
        <text:list-item>
          <text:p text:style-name="List_20_1_Content_Last"> Seznámení s kulturou lidí se zrakovým postižením (literatura, hudba, výtvarná tvorba, divadlo aj.). 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univerzalni_metodika_2"/><text:bookmark-start text:name="univerzalni_metodika"/>Univerzální metodika<text:bookmark-end text:name="__RefHeading___univerzalni_metodika_2"/><text:bookmark-end text:name="univerzalni_metodika"/></text:h><text:p text:style-name="Text_20_body">Při plánování technických opatření a vybavení nezapomeňte uplatnit také níže uvedené požadavky Univerzální metodiky. </text:p></table:table-cell></table:table-row></table:table></draw:text-box></draw:frame>[Nyní se nacházíte v metodické části <text:span text:style-name="Strong_20_Emphasis">Univerzální metodika pro Standard Handicap Friendly</text:span>]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(8) Knihovna přátelská k uživatelům svými aktivitami podporuje integraci osob se specifickými potřebami do majoritní společnosti a zlepšování jejich vzájemné komunikace a soužití.</text:span></text:p></table:table-cell></table:table-row></table:table></draw:text-box></draw:frame></text:p>
      <text:list text:style-name="List_20_1" text:continue-numbering="false">
        <text:list-item>
          <text:p text:style-name="List_20_1_Content_First"> Knihovna by měla v maximální míře využívat osoby s konkrétním typem postižení či znevýhodnění na pozicích expertů, lektorů, přednášejících, zaměstnanců (jsou nositeli jedinečné životní zkušenosti a vhodným identifikačním vzorem především pro děti se specifickými potřebami).</text:p>
        </text:list-item>
        <text:list-item>
          <text:p text:style-name="List_20_1_Content"> Knihovna by se měla podílet na životě a aktivitách organizací pro osoby se specifickými potřebami v regionu svou přímou účastí (dny otevřených dveří, jarmarky, vánoční vystoupení apod.). </text:p>
        </text:list-item>
        <text:list-item>
          <text:p text:style-name="List_20_1_Content_Last"> Knihovna musí znát a zprostředkovat informace o pravidlech komunikace s osobami se specifickými potřebami (např. formou letáků, her, komiksu apod.).</text:p>
        </text:list-item>
      </text:list>
      <text:p text:style-name="Text_20_body">Lze se zaměřit na následující typy aktivit:</text:p>
      <text:list text:style-name="List_20_1" text:continue-numbering="false">
        <text:list-item>
          <text:p text:style-name="List_20_1_Content_First"> seznámení s uměleckými projevy (kulturou) osob s daným typem postižení (divadelní představení, koncerty, výstavy, autorská tvorba),</text:p>
        </text:list-item>
        <text:list-item>
          <text:p text:style-name="List_20_1_Content"> promítání filmů s danou problematikou (vytvořených danou skupinou i o dané skupině),</text:p>
        </text:list-item>
        <text:list-item>
          <text:p text:style-name="List_20_1_Content"> besedy na aktuální témata (historie dané minority, aktuální legislativa, práva osob se specifickými potřebami, nové trendy v péči a komunikaci s osobami se specifickými potřebami, zajímavé knižní tituly),</text:p>
        </text:list-item>
        <text:list-item>
          <text:p text:style-name="List_20_1_Content"> setkávání lidí se specifickými potřebami s většinovou populací při společných programech v knihovnách (a to jak v rámci škol, tak akcí pro veřejnost),</text:p>
        </text:list-item>
        <text:list-item>
          <text:p text:style-name="List_20_1_Content"> prezentace činnosti škol a jiných subjektů zaštiťujících lidi se specifickými potřebami,</text:p>
        </text:list-item>
        <text:list-item>
          <text:p text:style-name="List_20_1_Content"> programy pro osoby pečující (paralelní besedy pro osoby s postižením a osoby pečující),</text:p>
        </text:list-item>
        <text:list-item>
          <text:p text:style-name="List_20_1_Content"> rozvoj a docvičování dovedností získaných v programech základní rehabilitace (čtení atd.), spolupráci se školami,</text:p>
        </text:list-item>
        <text:list-item>
          <text:p text:style-name="List_20_1_Content"> podporu pracovního uplatnění osob se specifickými potřebami zahrnující vyhledávání pracovních míst – např. formou dobrovolnické výpomoci v knihovně, </text:p>
        </text:list-item>
        <text:list-item>
          <text:p text:style-name="List_20_1_Content"> koordinaci a zajišťování průvodcovské a předčitatelské služby (tam, kde jsou k tomu podmínky),</text:p>
        </text:list-item>
        <text:list-item>
          <text:p text:style-name="List_20_1_Content"> seznámení s kulturou lidí se specifickými potřebami (literatura, hudba, výtvarná tvorba, divadlo aj.), </text:p>
        </text:list-item>
        <text:list-item>
          <text:p text:style-name="List_20_1_Content_Last"> možnost setkávání osob pečujících nebo zabývajících se touto problematikou. 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Jak na to:</text:span></text:p><text:p text:style-name="Text_20_body">Knihovna se může zapojit do procesu integrace přímo tím, že zorganizuje nějakou aktivitu nebo poskytne k takové aktivitě místo. </text:p><text:p text:style-name="Text_20_body">Může také spolupracovat s dalšími subjekty. Nappříklad ve spolupráci s místním klubem, galerií nebo městským úřadem realizuje akci, festival, koncert apod. pro osoby se specifickými potřebami. </text:p><text:p text:style-name="Text_20_body">Může se také zapojit do již tradiční akce jakou je např. festivalu Mezi ploty. Tím naplní cíl integrac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integrace</dc:title>
  </office:meta>
</office:document-meta>
</file>