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zrak:personal"/><text:bookmark-start text:name="__RefHeading___NoTitle_1"/><text:bookmark-start text:name="section"/>1. <text:bookmark-end text:name="__RefHeading___NoTitle_1"/><text:bookmark-end text:name="section"/></text:h>
      <text:h text:style-name="Heading_20_2" text:outline-level="2"><text:bookmark-start text:name="__RefHeading___vsichni_pracovnici_ve_sluzbach_uzivatelum_maji_zakladni_znalosti_a_dovednosti_nezbytne_pro_poskytovani_sluzeb_uzivatelum_se_specifickymi_potrebami._kvalifikace_pracovniku_v_teto_oblasti_je_prubezne_zvysovana_2"/><text:bookmark-start text:name="vsichni_pracovnici_ve_sluzbach_uzivatelum_maji_zakladni_znalosti_a_dovednosti_nezbytne_pro_poskytovani_sluzeb_uzivatelum_se_specifickymi_potrebami._kvalifikace_pracovniku_v_teto_oblasti_je_prubezne_zvysovana"/>1.1 Všichni pracovníci ve službách uživatelům mají základní znalosti a dovednosti nezbytné pro poskytování služeb uživatelům se specifickými potřebami. Kvalifikace pracovníků v této oblasti je průběžně zvyšována.<text:bookmark-end text:name="__RefHeading___vsichni_pracovnici_ve_sluzbach_uzivatelum_maji_zakladni_znalosti_a_dovednosti_nezbytne_pro_poskytovani_sluzeb_uzivatelum_se_specifickymi_potrebami._kvalifikace_pracovniku_v_teto_oblasti_je_prubezne_zvysovana_2"/><text:bookmark-end text:name="vsichni_pracovnici_ve_sluzbach_uzivatelum_maji_zakladni_znalosti_a_dovednosti_nezbytne_pro_poskytovani_sluzeb_uzivatelum_se_specifickymi_potrebami._kvalifikace_pracovniku_v_teto_oblasti_je_prubezne_zvysovana"/></text:h>
      <text:list text:style-name="List_20_1" text:continue-numbering="false">
        <text:list-item>
          <text:p text:style-name="List_20_1_Content_First"> Každý zaměstnanec knihovny zná zásady orientace a pohybu zrakově postižených v prostoru.</text:p>
        </text:list-item>
        <text:list-item>
          <text:p text:style-name="List_20_1_Content"> Pracovníci ve službách mají osvojena pravidla („desatero“) komunikace s osobami se zrakovým postižením a pravidla komunikace s osobami doprovázenými asistenty. Umí vést nevidomého. Zvládají ústní i písemnou komunikaci a umí vytvořit elektronický dokument, který je pro uživatele se zrakovým postižením přístupný2.</text:p>
        </text:list-item>
        <text:list-item>
          <text:p text:style-name="List_20_1_Content"> Všichni pracovníci ve službách musí znát základní ovládání techniky a vybavení, které knihovna nabízí pro uživatele se zrakovým postižením (ovládání počítače vybaveného hlasovým výstupem a programem pro zvětšení textu, skeneru určeného pro rozpoznání textu, kamerové lupy, braillského řádku a dalšího vybavení). </text:p>
        </text:list-item>
        <text:list-item>
          <text:p text:style-name="List_20_1_Content"> Všichni zaměstnanci ve službách mají obecné znalosti o alternativních formátech knihovních dokumentů vhodných pro slabozraké a nevidomé uživatele (zvukové knihy, elektronické dokumenty apod.) s ohledem na místní knihovní fond. </text:p>
        </text:list-item>
        <text:list-item>
          <text:p text:style-name="List_20_1_Content_Last"> Soustavné školení zaměstnanců knihoven v problematice práce s osobami se zrakovým postižením musí být jedním z hlavních cílů každé knihovny, která se rozhodla orientovat v této oblasti. Tato školení musí vést k osvojení praktických dovedností při komunikaci a službách osobám se zrakovým postižením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Je vhodné využít odborná střediska Sjednocené organizace nevidomých a slabozrakých3 (dále jen SONS), oblastní Tyflocentra4, Tyfloservis5, Poradenské centrum Sdružení Okamžik6 aj. Pravidelné semináře pro pracovníky zvukových knihoven probíhají každoročně v Městské knihovně v Třebíči. Lze využít nebo se inspirovat dalšími specializovanými semináři, např. INSPO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ři zavádění opatření nezapomeňte také na <text:a xlink:type="simple" xlink:href="https://prirucka.osvobozena-knihovna.cz/hf/univerzalni/personal" text:style-name="Internet_20_link" text:visited-style-name="Visited_20_Internet_20_Link">požadavky standardu uvedené v univerzální části metodiky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personal</dc:title>
  </office:meta>
</office:document-meta>
</file>