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01"/><text:bookmark-start text:name="__RefHeading___kontrolni_cislo_1"/><text:bookmark-start text:name="kontrolni_cislo"/>001  Kontrolní číslo<text:bookmark-end text:name="__RefHeading___kontrolni_cislo_1"/><text:bookmark-end text:name="kontrolni_cisl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neopakovatelné. </text:p></table:table-cell></table:table-row></table:table></draw:text-box></draw:frame>Pole nemá žádné indikátory a podpole. Systémové kontrolní číslo přiděluje instituce záznamu při jeho vytváření nebo distribuci.</text:p>
      <text:h text:style-name="Heading_20_2" text:outline-level="2"><text:bookmark-start text:name="__RefHeading___priklady_2"/><text:bookmark-start text:name="priklady"/>Příklady<text:bookmark-end text:name="__RefHeading___priklady_2"/><text:bookmark-end text:name="priklady"/></text:h>
      <text:h text:style-name="Heading_20_3" text:outline-level="3"><text:bookmark-start text:name="__RefHeading___priklad_1_3"/><text:bookmark-start text:name="priklad_1"/>Příklad 1<text:bookmark-end text:name="__RefHeading___priklad_1_3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1</text:span></text:p>
          </table:table-cell>
          <table:covered-table-cell/>
          <table:table-cell office:value-type="string" table:style-name="tablecell">
            <text:p text:style-name="tablealignleft">cpk20091853275</text:p>
          </table:table-cell>
        </table:table-row>
      </table:table>
      <text:h text:style-name="Heading_20_3" text:outline-level="3"><text:bookmark-start text:name="__RefHeading___priklad_2_4"/><text:bookmark-start text:name="priklad_2"/>Příklad 2<text:bookmark-end text:name="__RefHeading___priklad_2_4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1</text:span></text:p>
          </table:table-cell>
          <table:covered-table-cell/>
          <table:table-cell office:value-type="string" table:style-name="tablecell">
            <text:p text:style-name="tablealignleft">031708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01</dc:title>
  </office:meta>
</office:document-meta>
</file>