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03"/><text:bookmark-start text:name="__RefHeading___identifikator_kontrolniho_cisla_1"/><text:bookmark-start text:name="identifikator_kontrolniho_cisla"/>003  Identifikátor kontrolního čísla<text:bookmark-end text:name="__RefHeading___identifikator_kontrolniho_cisla_1"/><text:bookmark-end text:name="identifikator_kontrolniho_cisla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neopakovatelné</text:p></table:table-cell></table:table-row></table:table></draw:text-box></draw:frame>Kód agentury, jejíž systémové kontrolní číslo je uvedeno v poli 001. Nejedná se o běžnou siglu knihovny používanou v Česku, ale o kód z MARC Code List for Organizations<text:a xlink:type="simple" xlink:href="https://www.loc.gov/marc/organizations/orgshome.html" text:style-name="Internet_20_link" text:visited-style-name="Visited_20_Internet_20_Link">https://www.loc.gov/marc/organizations/orgshome.html</text:a>. Kódovník spravuje Library of Congress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 identifikátor lze požádat na adrese <text:a xlink:type="simple" xlink:href="http://www.loc.gov/marc/organizations/form-eng.html" text:style-name="Internet_20_link" text:visited-style-name="Visited_20_Internet_20_Link">http://www.loc.gov/marc/organizations/form-eng.html</text:a>.</text:p></table:table-cell></table:table-row></table:table></draw:text-box></draw:frame></text:p>
      <text:h text:style-name="Heading_20_2" text:outline-level="2"><text:bookmark-start text:name="__RefHeading___priklady_2"/><text:bookmark-start text:name="priklady"/>Příklady<text:bookmark-end text:name="__RefHeading___priklady_2"/><text:bookmark-end text:name="priklady"/></text:h>
      <text:h text:style-name="Heading_20_3" text:outline-level="3"><text:bookmark-start text:name="__RefHeading___priklad_1_3"/><text:bookmark-start text:name="priklad_1"/>Příklad 1<text:bookmark-end text:name="__RefHeading___priklad_1_3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1</text:span></text:p>
          </table:table-cell>
          <table:covered-table-cell/>
          <table:table-cell office:value-type="string" table:style-name="tablecell">
            <text:p text:style-name="tablealignleft">np12345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03</text:span></text:p>
          </table:table-cell>
          <table:covered-table-cell/>
          <table:table-cell office:value-type="string" table:style-name="tablecell">
            <text:p text:style-name="tablealignleft">CZ-PrNK </text:p>
          </table:table-cell>
        </table:table-row>
      </table:table>
      <text:h text:style-name="Heading_20_3" text:outline-level="3"><text:bookmark-start text:name="__RefHeading___priklad_2_4"/><text:bookmark-start text:name="priklad_2"/>Příklad 2<text:bookmark-end text:name="__RefHeading___priklad_2_4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1</text:span></text:p>
          </table:table-cell>
          <table:covered-table-cell/>
          <table:table-cell office:value-type="string" table:style-name="tablecell">
            <text:p text:style-name="tablealignleft">00017421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03</text:span></text:p>
          </table:table-cell>
          <table:covered-table-cell/>
          <table:table-cell office:value-type="string" table:style-name="tablecell">
            <text:p text:style-name="tablealignleft">CZ-BrMZK </text:p>
          </table:table-cell>
        </table:table-row>
      </table:table>
      <text:h text:style-name="Heading_20_3" text:outline-level="3"><text:bookmark-start text:name="__RefHeading___priklad_2_5"/><text:bookmark-start text:name="priklad_21"/>Příklad 2<text:bookmark-end text:name="__RefHeading___priklad_2_5"/><text:bookmark-end text:name="priklad_21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001</text:span></text:p>
          </table:table-cell>
          <table:covered-table-cell/>
          <table:table-cell office:value-type="string" table:style-name="tablecell">
            <text:p text:style-name="tablealignleft">2745500089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003</text:span></text:p>
          </table:table-cell>
          <table:covered-table-cell/>
          <table:table-cell office:value-type="string" table:style-name="tablecell">
            <text:p text:style-name="tablealignleft">CZ-OlVK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03</dc:title>
  </office:meta>
</office:document-meta>
</file>