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005"/><text:bookmark-start text:name="__RefHeading___datum_posledniho_zpracovani_1"/><text:bookmark-start text:name="datum_posledniho_zpracovani"/>005 Datum posledního zpracování<text:bookmark-end text:name="__RefHeading___datum_posledniho_zpracovani_1"/><text:bookmark-end text:name="datum_posledniho_zpracovan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neopakovatelné.</text:p></table:table-cell></table:table-row></table:table></draw:text-box></draw:frame>Pole nemá žádné indikátory a podpole. Obsahuje 16 znaků (včetně desetinné tečky), určujících datum a čas poslední transakce záznamu, ve tvaru RRRRMMDDHHMMSS.F. Obvykle je generováno systémem.</text:p>
      <text:h text:style-name="Heading_20_2" text:outline-level="2"><text:bookmark-start text:name="__RefHeading___priklady_2"/><text:bookmark-start text:name="priklady"/>Příklady<text:bookmark-end text:name="__RefHeading___priklady_2"/><text:bookmark-end text:name="priklady"/></text:h>
      <text:h text:style-name="Heading_20_3" text:outline-level="3"><text:bookmark-start text:name="__RefHeading___priklad_1_3"/><text:bookmark-start text:name="priklad_1"/>Příklad 1<text:bookmark-end text:name="__RefHeading___priklad_1_3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005</text:span></text:p>
          </table:table-cell>
          <table:covered-table-cell/>
          <table:table-cell office:value-type="string" table:style-name="tablecell">
            <text:p text:style-name="tablealignleft">20040511141923.0</text:p>
          </table:table-cell>
        </table:table-row>
      </table:table>
      <text:p text:style-name="Text_20_body">[tj. 11. května 2004, 14:19:23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005</dc:title>
  </office:meta>
</office:document-meta>
</file>