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041"/><text:bookmark-start text:name="__RefHeading___kod_jazyka_1"/><text:bookmark-start text:name="kod_jazyka"/>041 Kód jazyka<text:bookmark-end text:name="__RefHeading___kod_jazyka_1"/><text:bookmark-end text:name="kod_jazyk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</text:p></table:table-cell></table:table-row></table:table></draw:text-box></draw:frame>Je-li popisovaný zdroj originálem v jediném jazyce, uvádí se kód tohoto jazyka pouze v poli 008/35-37 a pole 041 se nezapisuje. V případě dokumentu ve více jazycích, v překladu, s cizojazyčnými resumé apod. se všechny kódy jazyků zapisují do příslušných podpolí v poli 041 a v poli 008/35-37 se zapisuje pouze kód dominantního jazyka popisné jednotky, tj. ten z prvního výskytu podpole $a v poli 041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žívá se <text:a xlink:type="simple" xlink:href="https://www.caslin.cz/caslin/spoluprace/jak-prispivat-do-sk-cr/standardy/kody-jazyku-marc/view" text:style-name="Internet_20_link" text:visited-style-name="Visited_20_Internet_20_Link">kódovník MARC</text:a>.</text:p></table:table-cell></table:table-row></table:table></draw:text-box></draw:frame>V případě potřeby lze zapsat textovou poznámku o jazyku popisné jednotky v poli 546. Ale: poznámka o jazyku předlohy překladu se zapisuje ve všeobecné poznámce 500.
V případě vícejazyčných publikací se doporučuje rozpis kódů jazyků (tedy nikoli použití kódu
mul).</text:p>
      <text:p text:style-name="Text_20_body">Podrobnější informace k zápisu kódů viz manuál MARC 21.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<text:span text:style-name="Strong_20_Emphasis">První indikátor: indikátor překladu</text:span></text:p>
      <text:p text:style-name="Text_20_body"><text:span text:style-name="Strong_20_Emphasis">#</text:span>	Informace není dostupná</text:p>
      <text:p text:style-name="Text_20_body"><text:span text:style-name="Strong_20_Emphasis">0</text:span> Není/neobsahuje překlad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Jazykové slovníky a cizojazyčná resumé nepovažujeme za překlad, stejně tak překlad pouhých několika vět v knize.</text:p></table:table-cell></table:table-row></table:table></draw:text-box></draw:frame><text:span text:style-name="Strong_20_Emphasis">1</text:span> Je/obsahuje překlad</text:p>
      <text:p text:style-name="Text_20_body"><text:span text:style-name="Strong_20_Emphasis">Druhý indikátor: kódovník jazyků MARC</text:span></text:p>
      <text:p text:style-name="Text_20_body"><text:span text:style-name="Strong_20_Emphasis">#</text:span>	Kódy převzaty z kódovníku MARC</text:p>
      <text:p text:style-name="Text_20_body"><text:span text:style-name="Strong_20_Emphasis">7</text:span>	Zdroj kódů uveden v $2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kod_jazyka_textu_o_4"/><text:bookmark-start text:name="a_kod_jazyka_textu_o"/>$a	Kód jazyka textu (O)<text:bookmark-end text:name="__RefHeading___a_kod_jazyka_textu_o_4"/><text:bookmark-end text:name="a_kod_jazyka_textu_o"/></text:h>
      <text:p text:style-name="Text_20_body">Opakovatelné pro zápis všech jazyků textu v dokumentu. Kódy se zapisují v pořadí podle významnosti zastoupení jazyka v textu, jinak podle abecedy.</text:p>
      <text:h text:style-name="Heading_20_3" text:outline-level="3"><text:bookmark-start text:name="__RefHeading___b_kod_jazyka_resume_o_5"/><text:bookmark-start text:name="b_kod_jazyka_resume_o"/>$b	Kód jazyka resumé (O)<text:bookmark-end text:name="__RefHeading___b_kod_jazyka_resume_o_5"/><text:bookmark-end text:name="b_kod_jazyka_resume_o"/></text:h>
      <text:p text:style-name="Text_20_body">Kód(y) resumé, bez ohledu na to, liší-li se od jazyka textu. Kódy se zapisují v pořadí podle abecedy.</text:p>
      <text:h text:style-name="Heading_20_3" text:outline-level="3"><text:bookmark-start text:name="__RefHeading___h_kod_jazyka_originalu_o_6"/><text:bookmark-start text:name="h_kod_jazyka_originalu_o"/>$h	Kód jazyka originálu (O)<text:bookmark-end text:name="__RefHeading___h_kod_jazyka_originalu_o_6"/><text:bookmark-end text:name="h_kod_jazyka_originalu_o"/></text:h>
      <text:p text:style-name="Text_20_body">Kód(y) jazyka originálu se zapisují za kód(y) jazyka předlohy.</text:p>
      <text:h text:style-name="Heading_20_3" text:outline-level="3"><text:bookmark-start text:name="__RefHeading___k_kod_jazyka_prekladu_zprostredkujiciho_puvodni_text_o_7"/><text:bookmark-start text:name="k_kod_jazyka_prekladu_zprostredkujiciho_puvodni_text_o"/>$k	Kód jazyka překladu zprostředkujícího původní text (O)<text:bookmark-end text:name="__RefHeading___k_kod_jazyka_prekladu_zprostredkujiciho_puvodni_text_o_7"/><text:bookmark-end text:name="k_kod_jazyka_prekladu_zprostredkujiciho_puvodni_text_o"/></text:h>
      <text:p text:style-name="Text_20_body">Používá se, pokud popisovaný zdroj nebyl přeložen z originálu. Kód(y) jazyka předlohy se zapisují před kód(y) jazyka originálu</text:p>
      <text:h text:style-name="Heading_20_2" text:outline-level="2"><text:bookmark-start text:name="__RefHeading___priklady_8"/><text:bookmark-start text:name="priklady"/>Příklady<text:bookmark-end text:name="__RefHeading___priklady_8"/><text:bookmark-end text:name="priklady"/></text:h>
      <text:h text:style-name="Heading_20_3" text:outline-level="3"><text:bookmark-start text:name="__RefHeading___priklad_1_9"/><text:bookmark-start text:name="priklad_1"/>Příklad 1<text:bookmark-end text:name="__RefHeading___priklad_1_9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h</text:span>eng</text:p>
          </table:table-cell>
        </table:table-row>
      </table:table>
      <text:p text:style-name="Text_20_body">[překlad z angličtiny do češtiny]</text:p>
      <text:h text:style-name="Heading_20_3" text:outline-level="3"><text:bookmark-start text:name="__RefHeading___priklad_2_10"/><text:bookmark-start text:name="priklad_2"/>Příklad 2<text:bookmark-end text:name="__RefHeading___priklad_2_10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b</text:span>eng<text:span text:style-name="Strong_20_Emphasis">$b</text:span>ger</text:p>
          </table:table-cell>
        </table:table-row>
      </table:table>
      <text:p text:style-name="Text_20_body">[původní český text, anglické a německé resumé]</text:p>
      <text:h text:style-name="Heading_20_3" text:outline-level="3"><text:bookmark-start text:name="__RefHeading___priklad_3_11"/><text:bookmark-start text:name="priklad_3"/>Příklad 3<text:bookmark-end text:name="__RefHeading___priklad_3_11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k</text:span>rus<text:span text:style-name="Strong_20_Emphasis">$h</text:span>kir</text:p>
          </table:table-cell>
        </table:table-row>
      </table:table>
      <text:p text:style-name="Text_20_body">[český překlad ruského překladu kyrgyzského originálu]</text:p>
      <text:h text:style-name="Heading_20_3" text:outline-level="3"><text:bookmark-start text:name="__RefHeading___priklad_4_12"/><text:bookmark-start text:name="priklad_4"/>Příklad 4<text:bookmark-end text:name="__RefHeading___priklad_4_12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a</text:span>ger<text:span text:style-name="Strong_20_Emphasis">$h</text:span>ger</text:p>
          </table:table-cell>
        </table:table-row>
      </table:table>
      <text:p text:style-name="Text_20_body">[souběžný český a německý text, český text je přeložen z německého originálu]</text:p>
      <text:h text:style-name="Heading_20_3" text:outline-level="3"><text:bookmark-start text:name="__RefHeading___priklad_5_13"/><text:bookmark-start text:name="priklad_5"/>Příklad 5<text:bookmark-end text:name="__RefHeading___priklad_5_13"/><text:bookmark-end text:name="priklad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a</text:span>hun</text:p>
          </table:table-cell>
        </table:table-row>
      </table:table>
      <text:p text:style-name="Text_20_body">[dvoujazyčný slovník česko-maďarský]</text:p>
      <text:h text:style-name="Heading_20_3" text:outline-level="3"><text:bookmark-start text:name="__RefHeading___priklad_6_14"/><text:bookmark-start text:name="priklad_6"/>Příklad 6<text:bookmark-end text:name="__RefHeading___priklad_6_14"/><text:bookmark-end text:name="priklad_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a</text:span>fre<text:span text:style-name="Strong_20_Emphasis">$a</text:span>ger<text:span text:style-name="Strong_20_Emphasis">$a</text:span>hun<text:span text:style-name="Strong_20_Emphasis">$a</text:span>pol<text:span text:style-name="Strong_20_Emphasis">$a</text:span>rus</text:p>
          </table:table-cell>
        </table:table-row>
      </table:table>
      <text:p text:style-name="Text_20_body">[sborník původních příspěvků v 6 jazycích; první kód je stejný jako v poli 008/35-37, další kódy jsou zapisovány abecedně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041</dc:title>
  </office:meta>
</office:document-meta>
</file>