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44"/><text:bookmark-start text:name="__RefHeading___kod_zeme_vydanivyroby_1"/><text:bookmark-start text:name="kod_zeme_vydanivyroby"/>044  Kód země vydání/výroby<text:bookmark-end text:name="__RefHeading___kod_zeme_vydanivyroby_1"/><text:bookmark-end text:name="kod_zeme_vydanivyrob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neopakovatelné.</text:p></table:table-cell></table:table-row></table:table></draw:text-box></draw:frame>Je-li ve zdroji pouze jedno místo vydání (nebo více, ale stejná země), zapisuje se kód pouze v poli 008/15-17, tj. nezapisuje se pole 044. Je-li potřeba zapsat více kódů (více zemí), zapisuje se kód z pole 008/15-17 v prvním výskytu podpole $a v poli 044, v opakovaných výskytech podpole $a pak všechny další kódy zemí.</text:p>
      <text:p text:style-name="Text_20_body">Používá se kódovník MARC.</text:p>
      <text:p text:style-name="Text_20_body">Podrobnější informace k zápisu kódů viz manuál MARC 21 <text:a xlink:type="simple" xlink:href="https://ipk.nkp.cz/docs/kp/marc-21/kody-zemi-marc-21-pdf.-157-kb" text:style-name="Internet_20_link" text:visited-style-name="Visited_20_Internet_20_Link">https://ipk.nkp.cz/docs/kp/marc-21/kody-zemi-marc-21-pdf.-157-kb</text:a>.</text:p>
      <text:p text:style-name="Text_20_body">V české praxi se používají pouze kódy na úrovni zemí, nikoli nižších geografických oblastí. Při přebírání záznamů se zapsanými kódy nižší úrovně se doporučuje opravit je na kód země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kod_zeme_vydanivyroby_o_4"/><text:bookmark-start text:name="a_kod_zeme_vydanivyroby_o"/>$a	Kód země vydání/výroby (O)<text:bookmark-end text:name="__RefHeading___a_kod_zeme_vydanivyroby_o_4"/><text:bookmark-end text:name="a_kod_zeme_vydanivyroby_o"/></text:h>
      <text:h text:style-name="Heading_20_2" text:outline-level="2"><text:bookmark-start text:name="__RefHeading___priklady_5"/><text:bookmark-start text:name="priklady"/>Příklady<text:bookmark-end text:name="__RefHeading___priklady_5"/><text:bookmark-end text:name="priklady"/></text:h>
      <text:h text:style-name="Heading_20_3" text:outline-level="3"><text:bookmark-start text:name="__RefHeading___priklad_1_6"/><text:bookmark-start text:name="priklad_1"/>Příklad 1<text:bookmark-end text:name="__RefHeading___priklad_1_6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4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xr<text:span text:style-name="Strong_20_Emphasis">$a</text:span>gw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<text:span text:style-name="Strong_20_Emphasis">$a</text:span>Berlin :<text:span text:style-name="Strong_20_Emphasis">$b</text:span>Springer ;<text:span text:style-name="Strong_20_Emphasis">$a</text:span>Praha :<text:span text:style-name="Strong_20_Emphasis">$b</text:span>Grada,<text:span text:style-name="Strong_20_Emphasis">$c</text:span>2021</text:p>
          </table:table-cell>
        </table:table-row>
      </table:table>
      <text:p text:style-name="Text_20_body">[koedice českého a německého nakladatele, tj. země vydání Česko a Německo; bez ohledu na pořadí nakladatelů uvedeném na provedení a zápis v poli 264 se jako první uvádí kód xr pro Česko, a to pro potřeby České národní bibliografie; v poli 008 je též xr]</text:p>
      <text:h text:style-name="Heading_20_3" text:outline-level="3"><text:bookmark-start text:name="__RefHeading___priklad_2_7"/><text:bookmark-start text:name="priklad_2"/>Příklad 2<text:bookmark-end text:name="__RefHeading___priklad_2_7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4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gw<text:span text:style-name="Strong_20_Emphasis">$a</text:span>xxu<text:span text:style-name="Strong_20_Emphasis">$a</text:span>ne<text:span text:style-name="Strong_20_Emphasis">$a</text:span>xx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<text:span text:style-name="Strong_20_Emphasis">$a</text:span>Berlin ;<text:span text:style-name="Strong_20_Emphasis">$a</text:span>Heidelberg ;<text:span text:style-name="Strong_20_Emphasis">$a</text:span>New York ;<text:span text:style-name="Strong_20_Emphasis">$a</text:span>Dodrecht ;<text:span text:style-name="Strong_20_Emphasis">$a</text:span>London :<text:span text:style-name="Strong_20_Emphasis">$b</text:span>Springer,<text:span text:style-name="Strong_20_Emphasis">$c</text:span>[2016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44</dc:title>
  </office:meta>
</office:document-meta>
</file>