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80"/><text:bookmark-start text:name="__RefHeading___mezinarodni_desetinne_trideni_1"/><text:bookmark-start text:name="mezinarodni_desetinne_trideni"/>080	Mezinárodní desetinné třídění<text:bookmark-end text:name="__RefHeading___mezinarodni_desetinne_trideni_1"/><text:bookmark-end text:name="mezinarodni_desetinne_triden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</text:p></table:table-cell></table:table-row></table:table></draw:text-box></draw:frame>Pole obsahuje znak Mezinárodního desetinného třídění (MDT). Pole 080 se opakuje, je-li potřeba přidělit popisné jednotce více znaků MDT.
Fakultativní údaj v minimálním záznamu pro souborný katalog.
V minimálním záznamu pro souborný katalog je povinné uvést buď klasifikační znak MDT (pole 080), nebo znak skupiny Konspektu (pole 072)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Typ vydání</text:span></text:p>
      <text:p text:style-name="Text_20_body"><text:span text:style-name="Strong_20_Emphasis">#</text:span>  Informace není dostupná</text:p>
      <text:p text:style-name="Text_20_body"><text:span text:style-name="Strong_20_Emphasis">0</text:span>  Úplné vydání</text:p>
      <text:p text:style-name="Text_20_body"><text:span text:style-name="Strong_20_Emphasis">1</text:span>  Zkrácené vydání</text:p>
      <text:p text:style-name="Text_20_body"><text:span text:style-name="Strong_20_Emphasis">Druhý indikátor:</text:span> nedefinován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klasifikacni_znak_mdt_no_4"/><text:bookmark-start text:name="a_klasifikacni_znak_mdt_no"/>$a	Klasifikační znak MDT (NO)<text:bookmark-end text:name="__RefHeading___a_klasifikacni_znak_mdt_no_4"/><text:bookmark-end text:name="a_klasifikacni_znak_mdt_no"/></text:h>
      <text:h text:style-name="Heading_20_3" text:outline-level="3"><text:bookmark-start text:name="__RefHeading___b_cislo_jednotky_no_5"/><text:bookmark-start text:name="b_cislo_jednotky_no"/>$b	Číslo jednotky (NO)<text:bookmark-end text:name="__RefHeading___b_cislo_jednotky_no_5"/><text:bookmark-end text:name="b_cislo_jednotky_no"/></text:h>
      <text:h text:style-name="Heading_20_3" text:outline-level="3"><text:bookmark-start text:name="__RefHeading___x_pomocny_znak_o_6"/><text:bookmark-start text:name="x_pomocny_znak_o"/>$x	Pomocný znak (O)<text:bookmark-end text:name="__RefHeading___x_pomocny_znak_o_6"/><text:bookmark-end text:name="x_pomocny_znak_o"/></text:h>
      <text:h text:style-name="Heading_20_3" text:outline-level="3"><text:bookmark-start text:name="__RefHeading___vydani_no_7"/><text:bookmark-start text:name="vydani_no"/>$2	Vydání (NO)<text:bookmark-end text:name="__RefHeading___vydani_no_7"/><text:bookmark-end text:name="vydani_n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Obsahuje text/kód označující vydání MDT.</text:p><text:h text:style-name="Heading_20_4" text:outline-level="4"><text:bookmark-start text:name="__RefHeading___kodovnik_pro_varianty_mdt_8"/><text:bookmark-start text:name="kodovnik_pro_varianty_mdt"/>Kódovník pro varianty MDT<text:bookmark-end text:name="__RefHeading___kodovnik_pro_varianty_mdt_8"/><text:bookmark-end text:name="kodovnik_pro_varianty_mdt"/></text:h><text:list text:style-name="List_20_1" text:continue-numbering="false"><text:list-item><text:p text:style-name="List_20_1_Content_First">  <text:span text:style-name="Strong_20_Emphasis">u</text:span> úplné vydání (FID 419 + doplňky a změny)</text:p></text:list-item><text:list-item><text:p text:style-name="List_20_1_Content">  <text:span text:style-name="Strong_20_Emphasis">s</text:span> střední vydání (FID 590, Matica slovenská 1981)</text:p></text:list-item><text:list-item><text:p text:style-name="List_20_1_Content">  <text:span text:style-name="Strong_20_Emphasis">v</text:span> vybrané znaky (MAKS v.1.1, NK ČR 1993)</text:p></text:list-item><text:list-item><text:p text:style-name="List_20_1_Content">  <text:span text:style-name="Strong_20_Emphasis">z</text:span> výtah pro veřejné knihovny (FID 640, Praha 1987)</text:p></text:list-item><text:list-item><text:p text:style-name="List_20_1_Content">  <text:span text:style-name="Strong_20_Emphasis">h</text:span> hrubší třídění na úrovni jednotlivých oborů nebo i komplexů oborů (např. 51, 52, 53 …, v krajním případě jen 5)</text:p></text:list-item><text:list-item><text:p text:style-name="List_20_1_Content">  <text:span text:style-name="Strong_20_Emphasis">MRF</text:span> MDT v rozsahu MRF (Master Reference File)</text:p></text:list-item><text:list-item><text:p text:style-name="List_20_1_Content">  <text:span text:style-name="Strong_20_Emphasis">MRF-sel</text:span> vybrané znaky MDT-MRF</text:p></text:list-item><text:list-item><text:p text:style-name="List_20_1_Content_Last">  <text:span text:style-name="Strong_20_Emphasis">undef</text:span> nerozlišené znaky MDT </text:p></text:list-item></text:list></table:table-cell></table:table-row></table:table></draw:text-box></draw:frame></text:p>
      <text:h text:style-name="Heading_20_2" text:outline-level="2"><text:bookmark-start text:name="__RefHeading___priklady_9"/><text:bookmark-start text:name="priklady"/>Příklady<text:bookmark-end text:name="__RefHeading___priklady_9"/><text:bookmark-end text:name="priklady"/></text:h>
      <text:h text:style-name="Heading_20_3" text:outline-level="3"><text:bookmark-start text:name="__RefHeading___priklad_1_10"/><text:bookmark-start text:name="priklad_1"/>Příklad 1<text:bookmark-end text:name="__RefHeading___priklad_1_10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001:005.71(211)<text:span text:style-name="Strong_20_Emphasis">$2</text:span>MRF</text:p>
          </table:table-cell>
        </table:table-row>
      </table:table>
      <text:p text:style-name="Text_20_body">Polární stanice</text:p>
      <text:h text:style-name="Heading_20_3" text:outline-level="3"><text:bookmark-start text:name="__RefHeading___priklad_2_11"/><text:bookmark-start text:name="priklad_2"/>Příklad 2<text:bookmark-end text:name="__RefHeading___priklad_2_11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11.852(091)<text:span text:style-name="Strong_20_Emphasis">$2</text:span>MRF</text:p>
          </table:table-cell>
        </table:table-row>
      </table:table>
      <text:p text:style-name="Text_20_body">Dějiny estetiky</text:p>
      <text:h text:style-name="Heading_20_3" text:outline-level="3"><text:bookmark-start text:name="__RefHeading___priklad_3_12"/><text:bookmark-start text:name="priklad_3"/>Příklad 3<text:bookmark-end text:name="__RefHeading___priklad_3_12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1:576.7.086.83<text:span text:style-name="Strong_20_Emphasis">$2</text:span>MRF</text:p>
          </table:table-cell>
        </table:table-row>
      </table:table>
      <text:p text:style-name="Text_20_body">Regenerační medicína</text:p>
      <text:h text:style-name="Heading_20_3" text:outline-level="3"><text:bookmark-start text:name="__RefHeading___priklad_4_13"/><text:bookmark-start text:name="priklad_4"/>Příklad 4<text:bookmark-end text:name="__RefHeading___priklad_4_13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)<text:span text:style-name="Strong_20_Emphasis">$2</text:span>MRF</text:p>
          </table:table-cell>
        </table:table-row>
      </table:table>
      <text:p text:style-name="Text_20_body">Česko</text:p>
      <text:h text:style-name="Heading_20_3" text:outline-level="3"><text:bookmark-start text:name="__RefHeading___priklad_5_14"/><text:bookmark-start text:name="priklad_5"/>Příklad 5<text:bookmark-end text:name="__RefHeading___priklad_5_14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)<text:span text:style-name="Strong_20_Emphasis">$2</text:span>MRF</text:p>
          </table:table-cell>
        </table:table-row>
      </table:table>
      <text:p text:style-name="Text_20_body">Monografie</text:p>
      <text:h text:style-name="Heading_20_3" text:outline-level="3"><text:bookmark-start text:name="__RefHeading___priklad_6_15"/><text:bookmark-start text:name="priklad_6"/>Příklad 6<text:bookmark-end text:name="__RefHeading___priklad_6_15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:082)<text:span text:style-name="Strong_20_Emphasis">$2</text:span>MRF</text:p>
          </table:table-cell>
        </table:table-row>
      </table:table>
      <text:p text:style-name="Text_20_body">Kolektivní monografie</text:p>
      <text:h text:style-name="Heading_20_3" text:outline-level="3"><text:bookmark-start text:name="__RefHeading___priklad_7_16"/><text:bookmark-start text:name="priklad_7"/>Příklad 7<text:bookmark-end text:name="__RefHeading___priklad_7_16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51.1/.4<text:span text:style-name="Strong_20_Emphasis">$2</text:span>MRF-sel</text:p>
          </table:table-cell>
        </table:table-row>
      </table:table>
      <text:p text:style-name="Text_20_body">Všeobecná geologie</text:p>
      <text:h text:style-name="Heading_20_3" text:outline-level="3"><text:bookmark-start text:name="__RefHeading___priklad_8_17"/><text:bookmark-start text:name="priklad_8"/>Příklad 8<text:bookmark-end text:name="__RefHeading___priklad_8_17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59.9.07<text:span text:style-name="Strong_20_Emphasis">$2</text:span>MRF-sel</text:p>
          </table:table-cell>
        </table:table-row>
      </table:table>
      <text:p text:style-name="Text_20_body">Experimentální psychologie. Psychologický výzkum</text:p>
      <text:h text:style-name="Heading_20_3" text:outline-level="3"><text:bookmark-start text:name="__RefHeading___priklad_9_18"/><text:bookmark-start text:name="priklad_9"/>Příklad 9<text:bookmark-end text:name="__RefHeading___priklad_9_18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11.135<text:span text:style-name="Strong_20_Emphasis">$2</text:span>MRF-sel</text:p>
          </table:table-cell>
        </table:table-row>
      </table:table>
      <text:p text:style-name="Text_20_body">Balkánské románské jazyky. Rumunština. Moldavš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80</dc:title>
  </office:meta>
</office:document-meta>
</file>