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100_700"/><text:bookmark-start text:name="__RefHeading___zahlavi_osoba_1"/><text:bookmark-start text:name="zahlavi_osoba"/>100/700 Záhlaví – osoba<text:bookmark-end text:name="__RefHeading___zahlavi_osoba_1"/><text:bookmark-end text:name="zahlavi_oso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100 je neopakovatelné, pole 700 je opakovatelné.</text:p></table:table-cell></table:table-row></table:table></draw:text-box></draw:frame></text:p>
      <text:h text:style-name="Heading_20_1" text:outline-level="1"><text:bookmark-start text:name="__RefHeading___a._volba_selekcniho_udaje_2"/><text:bookmark-start text:name="a._volba_selekcniho_udaje"/>A. Volba selekčního údaje<text:bookmark-end text:name="__RefHeading___a._volba_selekcniho_udaje_2"/><text:bookmark-end text:name="a._volba_selekcniho_udaje"/></text:h>
      <text:p text:style-name="Text_20_body">(souvisí obvykle se zápisem v poli 245, někdy též se zápisem v poznámkách v oblasti 5XX)</text:p>
      <text:p text:style-name="Text_20_body">Jako <text:span text:style-name="Strong_20_Emphasis">hlavní/vedlejší záhlaví</text:span> se zapisují osoby, které se podílely na vzniku díla/vyjádření/ provedení. Tyto osoby se uvádějí obvykle v souladu s údaji o odpovědnosti uvedenými v poli 245, tedy podle národní interpretace schválené Pracovní skupinou pro jmenné zpracování:</text:p>
      <text:list text:style-name="List_20_1" text:continue-numbering="false">
        <text:list-item>
          <text:p text:style-name="List_20_1_Content_First">      Jsou-li autoři přímí i nepřímí (tj. údaje o odpovědnosti) <text:span text:style-name="Strong_20_Emphasis">uvedeni na titulní stránce</text:span>, zapíšeme je všechny jak do pole 245, tak do polí 100/700 jako selekční údaje (bez ohledu na počet uvedených autorů je vždy první autor s vyznačenou hlavní odpovědností nebo, pokud není hlavní odpovědnost jasně vyznačena, pořadím první z uvedených autorů zapsán v hlavním záhlaví). Nezapisujeme ale osoby/korporace, které nemají autorskou odpovědnost k popisovanému zdroji, tj. sponzory, recenzenty, editory/redaktory edice, lettering apod.</text:p>
        </text:list-item>
        <text:list-item>
          <text:p text:style-name="List_20_1_Content">     Jsou-li na titulní stránce uvedeni <text:span text:style-name="Strong_20_Emphasis">pouze nepřímí autoři</text:span> (tj. přispěvatelé, např. editor), zapíšeme je do 245 a 700 a přímé autory již nedohledáváme</text:p>
        </text:list-item>
        <text:list-item>
          <text:p text:style-name="List_20_1_Content">      Není-li na titulní stránce uveden <text:span text:style-name="Strong_20_Emphasis">žádný údaj o odpovědnosti</text:span>, dohledáváme PŘÍMÉ (hlavní) autory v dalších pramenech popisu v tomto pořadí: obálka knihy, hlavička, rub titulní stránky, tiráž; pokud v některém prameni údaje najdeme, nehledáme už v dalším v pořadí (tj. údaj o autorech není na tit. s., není v hlavičce, je na rubu tit. s., už nehledáme další údaje v tiráži); zapíšeme je do polí 245 a 100/700. Za přímé autory v tomto případě považujeme autory se společnou odpovědností za celý text (např. monografie, kolektivní monografie); naopak autory jednotlivých samostatných/nezávislých příspěvků v antologiích a sbornících nebo autory hesel v encyklopediích, tj. autory bez společné odpovědnosti, nepovažujeme za přímé autory a neuvádíme je. Mohou nastat i situace, kdy bude záležet na úsudku katalogizátora; v případě pochybností údaj neuvádíme.</text:p>
        </text:list-item>
        <text:list-item>
          <text:p text:style-name="List_20_1_Content_Last">     Pokud nejsou <text:span text:style-name="Strong_20_Emphasis">překladatelé</text:span> HLAVNÍHO OBSAHU DÍLA (= nikoli tedy překladatelé resumé, jedné kapitoly, popisků k fotografiím apod.) a <text:span text:style-name="Strong_20_Emphasis">ilustrátoři</text:span> (příp. fotografové) S VÝZNAMNÝM AUTORSKÝM PODÍLEM (=nikoli autor jedné ilustrace, autor zdobných prvků doprovázejících text, obálky apod.; u fotografů významný autorský podíl znamená, že v knize je obsaženo velké množství fotografií od jednoho nebo několika málo fotografů, nikoli velké množství fotografií pocházejících od různých osob, jako tomu bývá např. u turistických průvodců) uvedeni na titulní stránce, dohledáme je obdobně jako v předcházejícím bodě a zapíšeme do polí 245 a 700.</text:p>
        </text:list-item>
      </text:list>
      <text:p text:style-name="Text_20_body">V případě, že na zdroji <text:span text:style-name="Strong_20_Emphasis">není uveden žádný autor</text:span>, nedohledává se. Výjimkou jsou díla, jejichž tvůrce je obecně znám/tvůrci jsou známi, pouze nejsou v určitém provedení uvedeni. V těchto případech se zapíší v poli 245 v hranaté závorce a v příslušném poli 100/700 jako selekční údaj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-li osoba zapsána jako selekční údaj v poli 100 nebo 700, musí o ní být zmínka také v popisných údajích – nejčastěji v poli 245, někdy též v poznámkách (pole oblasti 5XX).</text:p></table:table-cell></table:table-row></table:table></draw:text-box></draw:frame>Do <text:span text:style-name="Strong_20_Emphasis">pole 100</text:span> se zapisuje jméno tvůrce, tj. osoby, která má hlavní autorskou odpovědnost za vznik díla. V záznamu smí být pouze jedno pole 100 a současně s ním se nesmí v jednom
záznamu vyskytovat ani pole 110, 111 nebo 130. Je-li tvůrců více, do pole 100 se zapíše pouze první z nich.</text:p>
      <text:p text:style-name="Text_20_body">Do <text:span text:style-name="Strong_20_Emphasis">pole/polí 700</text:span> se uvádějí:</text:p>
      <text:list text:style-name="List_20_1" text:continue-numbering="false">
        <text:list-item>
          <text:p text:style-name="List_20_1_Content_First">     další tvůrce/tvůrci</text:p>
        </text:list-item>
        <text:list-item>
          <text:p text:style-name="List_20_1_Content_Last">     přispěvatelé (tj. osoby s podílem na vzniku díla/vyjádření, ale ne s hlavní odpovědností – patří sem editoři, sestavitelé, autoři doprovodných ilustrací, překladatelé apod.)</text:p>
        </text:list-item>
      </text:list>
      <text:p text:style-name="Text_20_body">V každém výskytu pole 700 smí být zapsána pouze jedna osoba.
Má-li osoba uvedená v poli 100/700 více rolí, zapíšeme kód každé role do opakovaného výskytu podpole $4.</text:p>
      <text:p text:style-name="Text_20_body"><text:span text:style-name="Strong_20_Emphasis">1001  $a</text:span>Žemlička, Jan<text:span text:style-name="Strong_20_Emphasis">$4</text:span>aut<text:span text:style-name="Strong_20_Emphasis">$4</text:span>ill<text:span text:style-name="Strong_20_Emphasis">$4</text:span>pht</text:p>
      <text:list text:style-name="List_20_1" text:continue-numbering="false">
        <text:list-item>
          <text:p text:style-name="List_20_1_Content_First"> V případě <text:span text:style-name="Strong_20_Emphasis">adaptací</text:span> považujeme za hlavního autora (tvůrce) autora adaptace, pokud:</text:p>
        </text:list-item>
        <text:list-item>
          <text:p text:style-name="List_20_1_Content_Last">     úpravou došlo k podstatné změně charakteru a/nebo obsahu původního díla (např. divadelní hra na román, román na film),</text:p>
        </text:list-item>
      </text:list>
      <text:p text:style-name="Text_20_body">a:</text:p>
      <text:list text:style-name="List_20_1" text:continue-numbering="false">
        <text:list-item>
          <text:p text:style-name="LastListParagraph_List_20_1_Content_First">     dílo je jako adaptace (komentář, dramatizace apod.) prezentováno v preferovaných pramenech popisu</text:p>
        </text:list-item>
      </text:list>
      <text:p text:style-name="Text_20_body">Popisujeme-li dílo jako adaptaci, původní dílo bude uvedeno jako vedlejší záhlaví typu Autor/Název.</text:p>
      <text:h text:style-name="Heading_20_2" text:outline-level="2"><text:bookmark-start text:name="__RefHeading___priklady_3"/><text:bookmark-start text:name="priklady"/>Příklady<text:bookmark-end text:name="__RefHeading___priklady_3"/><text:bookmark-end text:name="priklady"/></text:h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Žemlička, J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Celní zákon a předpisy související v praxi /$cJan Žemlička, Pavel Hruška, Helena Nováková, Jana Zelená, Květoslav Horá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ruška, Pave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Nováková, Hele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Zelená, Ja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orák, Květoslav</text:p>
          </table:table-cell>
        </table:table-row>
      </table:table>
      <text:p text:style-name="Text_20_body">[dílo má pět tvůrců se stejnou mírou autorské odpovědnosti.]</text:p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sychologie /$ceditoři: Z. Pavel, H. Levá, J. Procház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avel, Zbyně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Levá, Ha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rocházková, Jiřina</text:p>
          </table:table-cell>
        </table:table-row>
      </table:table>
      <text:p text:style-name="Text_20_body">[na titulní stránce není uveden tvůrce, pouze editoři]</text:p>
      <text:h text:style-name="Heading_20_3" text:outline-level="3"><text:bookmark-start text:name="__RefHeading___priklad_3_6"/><text:bookmark-start text:name="priklad_3"/>Příklad 3<text:bookmark-end text:name="__RefHeading___priklad_3_6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Moliè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text:span text:style-name="Strong_20_Emphasis">$a</text:span>Die Schule der Frauen :$bLustspiel in fünf Aufzügen /$c[Molière]</text:p>
          </table:table-cell>
        </table:table-row>
      </table:table>
      <text:p text:style-name="Text_20_body">[známý autor není uveden na zdroji]</text:p>
      <text:h text:style-name="Heading_20_3" text:outline-level="3"><text:bookmark-start text:name="__RefHeading___priklad_4_7"/><text:bookmark-start text:name="priklad_4"/>Příklad 4<text:bookmark-end text:name="__RefHeading___priklad_4_7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aNeff, Ondřej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atnáctiletý kapitán /$cJules Verne ; podle románu Julese Verna volně vypráví Ondřej Neff ; ilustroval Zdeněk Buri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Burian, Zdeně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Verne, Jules,$d1828-1905.<text:span text:style-name="Strong_20_Emphasis">$t</text:span>Capitaine de quinze ans</text:p>
          </table:table-cell>
        </table:table-row>
      </table:table>
      <text:p text:style-name="Text_20_body">[literární adaptace]
Varianta: pole pro související dílo zapsáno s podpolem $i, např. když ze záznamu není vzájemný vztah děl jasný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i</text:span>Literární adaptace díla:<text:span text:style-name="Strong_20_Emphasis">$a</text:span>Verne, Jules,$d1828-1905.$tCapitaine de quinze ans</text:p>
          </table:table-cell>
        </table:table-row>
      </table:table>
      <text:h text:style-name="Heading_20_1" text:outline-level="1"><text:bookmark-start text:name="__RefHeading___b._zapis_selekcniho_udaje_8"/><text:bookmark-start text:name="b._zapis_selekcniho_udaje"/>B. Zápis selekčního údaje<text:bookmark-end text:name="__RefHeading___b._zapis_selekcniho_udaje_8"/><text:bookmark-end text:name="b._zapis_selekcniho_udaje"/></text:h>
      <text:p text:style-name="Text_20_body">(změna jména, pseudonymy apod.) </text:p>
      <text:p text:style-name="Text_20_body"><text:span text:style-name="Strong_20_Emphasis">Různá jména používaná jednou osobou</text:span>
Pokud autor změnil jméno a začal ho používat ve svých dílech, zapisuje se jako záhlaví nové jméno.</text:p>
      <text:p text:style-name="Text_20_body">Pokud používá jako autor <text:span text:style-name="Strong_20_Emphasis">několik různých identit</text:span> (tj. publikuje pod několika pseudonymy nebo pod vlastním jménem a pseudonymem/pseudonymy, často v různých literárních žánrech nebo sice ve stejném žánru, ale jedná se o samostatné série děl s různými postavami), používá se pro každé dílo to jméno, pod kterým bylo dílo publikováno (případně pod kterým je vydáváno nejčastěji).</text:p>
      <text:p text:style-name="Text_20_body">Zvláštním případem je, když se jedna fyzická osoba u stejného díla prezentuje <text:span text:style-name="Strong_20_Emphasis">jako dva různí autoři</text:span>. Jedno jméno je obvykle skutečné jméno autora nebo jméno, pod nímž běžně publikuje. Jako druhý „autor“ je uvedena fiktivní osoba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Podrobný popis a řešení najdete v katalogizačním dotazu číslo 682: <text:a xlink:type="simple" xlink:href="https://katdotaz.nkp.cz/query/682/" text:style-name="Internet_20_link" text:visited-style-name="Visited_20_Internet_20_Link">https://katdotaz.nkp.cz/query/682/</text:a> </text:p></table:table-cell></table:table-row></table:table></draw:text-box></draw:frame><text:span text:style-name="Strong_20_Emphasis">Různé podoby téhož jména</text:span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Pro volbu správné podoby jména (pravopis, iniciály/rozepsaná jména apod.) se používá přednostně Soubor národních autorit, dostupný na stránkách Národní knihovny ČR: <text:a xlink:type="simple" xlink:href="https://aleph.nkp.cz/cze/aut" text:style-name="Internet_20_link" text:visited-style-name="Visited_20_Internet_20_Link">https://aleph.nkp.cz/cze/aut</text:a> (nebo <text:a xlink:type="simple" xlink:href="https://aut.nkp.cz" text:style-name="Internet_20_link" text:visited-style-name="Visited_20_Internet_20_Link">https://aut.nkp.cz</text:a>)</text:p></table:table-cell></table:table-row></table:table></draw:text-box></draw:frame>Je-li u jména <text:span text:style-name="Strong_20_Emphasis">faktická nebo katalogizační chyba</text:span> (víme, že autor již zemřel, ale datum úmrtí v autoritním záznamu chybí; podoba jména neodpovídá pravidlům RDA, ale dříve používaným pravidlům AACR2R, případně starším standardům používaným před rokem 1996 apod.), převezmeme autoritní podobu, ale na chybu upozorníme Oddělení národních jmenných autorit: <text:a xlink:type="simple" xlink:href="https://autority.nkp.cz/kontakty/" text:style-name="Internet_20_link" text:visited-style-name="Visited_20_Internet_20_Link">https://autority.nkp.cz/kontakty/</text:a></text:p>
      <text:p text:style-name="Text_20_body"><text:span text:style-name="Strong_20_Emphasis">Pokud autor není uveden v bázi národních autorit</text:span>, postupujeme následujícím způsobem:</text:p>
      <text:p text:style-name="Text_20_body">Není-li autor v Souboru autorit NK, používá se přednostně národní bibliografie země, v níž autor převážně publikuje v originále. U většiny zemí jsou tyto databáze dostupné prostřednictvím Internetu.
Výjimkou jsou anglicky mluvící země (např. Velká Británie), jejichž autoři se vždy ověřují v souboru autorit Library of Congress.</text:p>
      <text:p text:style-name="Text_20_body">Nelze-li	autora	najít	v národní	bibliografii,	ověřují	se	jména	v dalších	příručkách, doporučených na stránkách Národních autorit ČR:
<text:a xlink:type="simple" xlink:href="https://autority.nkp.cz/jmenne-autority/zdroje/" text:style-name="Internet_20_link" text:visited-style-name="Visited_20_Internet_20_Link">https://autority.nkp.cz/jmenne-autority/zdroje/</text:a></text:p>
      <text:p text:style-name="Text_20_body">Nelze-li zahraničního autora ověřit v žádných pramenech v zemi, v níž publikuje, použije se databáze Library of Congress: <text:a xlink:type="simple" xlink:href="https://authorities.loc.gov/" text:style-name="Internet_20_link" text:visited-style-name="Visited_20_Internet_20_Link">https://authorities.loc.gov/</text:a></text:p>
      <text:p text:style-name="Text_20_body"><text:span text:style-name="Strong_20_Emphasis">Nelze-li autora ověřit</text:span> v žádných podobných pramenech, použijeme podobu jména, použitou v prvním popisovaném provedení.</text:p>
      <text:p text:style-name="Text_20_body">U jmen v jazycích používajících <text:span text:style-name="Strong_20_Emphasis">jiné než latinkové písmo</text:span> se použije transliterace podle Doporučení pro přepis nelatinkových písem do latinky (zde<text:a xlink:type="simple" xlink:href="https://ipk.nkp.cz/odborne-cinnosti/katalogizacni-politika/transliterace-nelatinkovych-pisem" text:style-name="Internet_20_link" text:visited-style-name="Visited_20_Internet_20_Link">https://ipk.nkp.cz/odborne-cinnosti/katalogizacni-politika/transliterace-nelatinkovych-pisem</text:a>). I v případě přebírání jmen z pramenů používajících jiný přepis se doporučuje dohledat správný tvar. Pouze v případě, kdy podobu jména v původním písmu a/nebo v doporučované transliteraci nelze najít, zapíše se jméno v podobě nalezené v příručkovém prameni.
Jména obsahující prefixy (gramatické členy a/nebo předložky): </text:p>
      <text:p text:style-name="Text_20_body"><text:span text:style-name="Strong_20_Emphasis">Afrikánština</text:span></text:p>
      <text:p text:style-name="Text_20_body">- prefix se zapisuje na začátku jména</text:p>
      <text:list text:style-name="List_20_1" text:continue-numbering="false">
        <text:list-item>
          <text:p text:style-name="LastListParagraph_List_20_1_Content_First"> Von Breitenbach, Friedrich</text:p>
        </text:list-item>
      </text:list>
      <text:p text:style-name="Text_20_body"><text:span text:style-name="Strong_20_Emphasis">Čeština a slovenština</text:span> (obvykle se jedná o předložku)</text:p>
      <text:p text:style-name="Text_20_body">česká interpretace: předložka se zapisuje na začátku jména, ale je vyloučena z řazení (viz materiál Oddělení národních jmenných autorit): <text:span text:style-name="Strong_20_Emphasis"><text:a xlink:type="simple" xlink:href="https://autority.nkp.cz/jmenne-autority/metodicke-materialy/metodika-jmena-cvicne-2/" text:style-name="Internet_20_link" text:visited-style-name="Visited_20_Internet_20_Link">https://autority.nkp.cz/jmenne-autority/metodicke-materialy/metodika-jmena-cvicne-2/</text:a></text:span></text:p>
      <text:list text:style-name="List_20_1" text:continue-numbering="false">
        <text:list-item>
          <text:p text:style-name="List_20_1_Content_First"> «ze »Žerotína, Karel</text:p>
        </text:list-item>
        <text:list-item/>
      </text:list>
      <text:p text:style-name="Text_20_body"><text:span text:style-name="Strong_20_Emphasis">Nizozemština a vlámština</text:span></text:p>
      <text:p text:style-name="Text_20_body">- prefix “ver” se zapisuje na začátku jména</text:p>
      <text:list text:style-name="List_20_1" text:continue-numbering="false">
        <text:list-item>
          <text:p text:style-name="LastListParagraph_List_20_1_Content_First">     Ver Berkmoes, Ryanosa</text:p>
        </text:list-item>
      </text:list>
      <text:p text:style-name="Text_20_body">- ostatní prefixy se zapisují až na konec jména</text:p>
      <text:list text:style-name="List_20_1" text:continue-numbering="false">
        <text:list-item>
          <text:p text:style-name="LastListParagraph_List_20_1_Content_First">     Reve, Gerard Kornelis van het</text:p>
        </text:list-item>
      </text:list>
      <text:p text:style-name="Text_20_body">- u nizozemských autorů, jejichž jméno je cizího původu, se prefix zapisuje na konec jména
- u belgických autorů, jejichž jméno je cizího původu, se řídíme instrukcemi pro příslušný jazyk, z něhož jméno pochází</text:p>
      <text:p text:style-name="Text_20_body"><text:span text:style-name="Strong_20_Emphasis">Angličtina</text:span></text:p>
      <text:p text:style-name="Text_20_body">prefix se zapisuje na začátek jména</text:p>
      <text:list text:style-name="List_20_1" text:continue-numbering="false">
        <text:list-item>
          <text:p text:style-name="List_20_1_Content_First">      Du Maurier, Daphne</text:p>
        </text:list-item>
        <text:list-item>
          <text:p text:style-name="List_20_1_Content_Last">      Von Braun, Wernher</text:p>
        </text:list-item>
      </text:list>
      <text:p text:style-name="Text_20_body"><text:span text:style-name="Strong_20_Emphasis">Francouzština</text:span></text:p>
      <text:p text:style-name="Text_20_body">- člen nebo předložka stažená se členem se zapisuje na začátku jména
- pouze samotná předložka se zapisuje na konec jména</text:p>
      <text:list text:style-name="List_20_1" text:continue-numbering="false">
        <text:list-item>
          <text:p text:style-name="LastListParagraph_List_20_1_Content_First">         La Fontaine, Jean de</text:p>
        </text:list-item>
      </text:list>
      <text:p text:style-name="Text_20_body"><text:span text:style-name="Strong_20_Emphasis">Němčina</text:span></text:p>
      <text:p text:style-name="Text_20_body">- u jmen německého nebo nizozemského původu se člen nebo předložka stažená se členem zapisuje na začátek jména</text:p>
      <text:list text:style-name="List_20_1" text:continue-numbering="false">
        <text:list-item>
          <text:p text:style-name="LastListParagraph_List_20_1_Content_First">         Zur Linde, Otto</text:p>
        </text:list-item>
      </text:list>
      <text:p text:style-name="Text_20_body">- samotná předložka se zapisuje na konec jména</text:p>
      <text:list text:style-name="List_20_1" text:continue-numbering="false">
        <text:list-item>
          <text:p text:style-name="LastListParagraph_List_20_1_Content_First">  Goethe, Johann Wolfgang von</text:p>
        </text:list-item>
      </text:list>
      <text:p text:style-name="Text_20_body">- u jmen jiného než německého nebo nizozemského původu se řídíme instrukcemi pro jazyk, z něhož jméno pochází</text:p>
      <text:list text:style-name="List_20_1" text:continue-numbering="false">
        <text:list-item>
          <text:p text:style-name="LastListParagraph_List_20_1_Content_First"> Du Bois-Reymond, Emil Heinrich</text:p>
        </text:list-item>
      </text:list>
      <text:p text:style-name="Text_20_body"><text:span text:style-name="Strong_20_Emphasis">Italština</text:span></text:p>
      <text:p text:style-name="Text_20_body">- současných jmen se prefix zapisuje na začátek jména</text:p>
      <text:list text:style-name="List_20_1" text:continue-numbering="false">
        <text:list-item>
          <text:p text:style-name="LastListParagraph_List_20_1_Content_First"> Da Ponte, Lorenzo</text:p>
        </text:list-item>
      </text:list>
      <text:p text:style-name="Text_20_body">- u středověkých a raně novověkých jmen ověřte v příručkových pramenech</text:p>
      <text:list text:style-name="List_20_1" text:continue-numbering="false">
        <text:list-item>
          <text:p text:style-name="LastListParagraph_List_20_1_Content_First">  Medici, Lorenzo de’</text:p>
        </text:list-item>
      </text:list>
      <text:p text:style-name="Text_20_body">- je-li použit jako vstupní prvek italský šlechtický titul obsahující předložku, předložka se nezapisuje na začátku jména</text:p>
      <text:p text:style-name="Text_20_body"><text:span text:style-name="Strong_20_Emphasis">Portugalština</text:span>
- prefix se zapisuje na konec jména</text:p>
      <text:list text:style-name="List_20_1" text:continue-numbering="false">
        <text:list-item>
          <text:p text:style-name="LastListParagraph_List_20_1_Content_First"> Santos, João Antonio Correia dos</text:p>
        </text:list-item>
      </text:list>
      <text:p text:style-name="Text_20_body"><text:span text:style-name="Strong_20_Emphasis">Rumunština</text:span>
- prefix “de” se zapisuje na konec jména</text:p>
      <text:list text:style-name="List_20_1" text:continue-numbering="false">
        <text:list-item>
          <text:p text:style-name="LastListParagraph_List_20_1_Content_First">         Hurmuzaki, Eudoxiu de</text:p>
        </text:list-item>
      </text:list>
      <text:p text:style-name="Text_20_body">- v ostatních případech se prefix zapisuje na začátek jména</text:p>
      <text:list text:style-name="List_20_1" text:continue-numbering="false">
        <text:list-item>
          <text:p text:style-name="LastListParagraph_List_20_1_Content_First">  A Mariei, Vasile</text:p>
        </text:list-item>
      </text:list>
      <text:p text:style-name="Text_20_body"><text:span text:style-name="Strong_20_Emphasis">Skandinávské jazyky (dánština, norština, švédština)</text:span>
- je-li prefix skandinávského, německého nebo nizozemského původu, zapisuje se na konec jména (s výjimkou nizozemského “de”)</text:p>
      <text:list text:style-name="List_20_1" text:continue-numbering="false">
        <text:list-item>
          <text:p text:style-name="LastListParagraph_List_20_1_Content_First"> Linné, Carl von</text:p>
        </text:list-item>
      </text:list>
      <text:p text:style-name="Text_20_body">- v ostatních případech je prefix na začátku jména</text:p>
      <text:list text:style-name="List_20_1" text:continue-numbering="false">
        <text:list-item>
          <text:p text:style-name="LastListParagraph_List_20_1_Content_First"> La Cour, Jørgen Karl</text:p>
        </text:list-item>
      </text:list>
      <text:p text:style-name="Text_20_body"><text:span text:style-name="Strong_20_Emphasis">Španělština</text:span>
- pokud je prefixem pouze gramatický člen, zapisuje se na začátek jména</text:p>
      <text:list text:style-name="List_20_1" text:continue-numbering="false">
        <text:list-item>
          <text:p text:style-name="LastListParagraph_List_20_1_Content_First"> El Bravo, Pancho</text:p>
        </text:list-item>
      </text:list>
      <text:p text:style-name="Text_20_body">- v ostatních případech se prefixy zapisují na konec jména</text:p>
      <text:list text:style-name="List_20_1" text:continue-numbering="false">
        <text:list-item>
          <text:p text:style-name="LastListParagraph_List_20_1_Content_First"> Casas, Bartolomé de las</text:p>
        </text:list-item>
      </text:list>
      <text:p text:style-name="Text_20_body"><text:span text:style-name="Strong_20_Emphasis">Jiné prefixy</text:span> než gramatické členy nebo předložky se zapisují na začátek jména, jsou vstupním prvkem</text:p>
      <text:p text:style-name="Text_20_body"><text:span text:style-name="Strong_20_Emphasis">Příklad:</text:span></text:p>
      <text:p text:style-name="Text_20_body">$aMacDonald, Betty,$d1908-1958</text:p>
      <text:p text:style-name="Text_20_body"><text:span text:style-name="Strong_20_Emphasis">Řecká nebo latinská jména</text:span></text:p>
      <text:p text:style-name="Text_20_body">Objevuje-li se jméno autora v řecké nebo latinské formě i v národním jazyce, zvolíme formu nejčastěji se vyskytující v příručkových pramenech.
V případě pochybností se použije latinská/řecká forma u autorů činných převážně před rokem 1400 a podoba jména v rodném/přijatém jazyce autora u osob činných po roce 1400. Jedná-li se o jméno neobsahující příjmení a v českých příručkových pramenech existuje běžně užívaná česká forma jména, použijeme tuto českou podobu.</text:p>
      <text:p text:style-name="Text_20_body"><text:span text:style-name="Strong_20_Emphasis">Příklad:</text:span></text:p>
      <text:p text:style-name="Text_20_body">$aFrantišek,$cz Assisi, svatý,$d1182-1226
Jména neobsahující příjmení (první indikátor 0)</text:p>
      <text:p text:style-name="Text_20_body">Existuje-li u autorů popisovaných pod křestním/rodným jménem <text:span text:style-name="Strong_20_Emphasis">běžně používaná česká forma</text:span>, zapíše se v této podobě:</text:p>
      <text:p text:style-name="Text_20_body"><text:span text:style-name="Strong_20_Emphasis">Příklad:</text:span></text:p>
      <text:p text:style-name="Text_20_body">$aAlžběta$bII.,$cbritská královna,$d1926-2022</text:p>
      <text:p text:style-name="Text_20_body">Ale:</text:p>
      <text:p text:style-name="Text_20_body">$aJuan Carlos$bI.,$cšpanělský král,$d1938-</text:p>
      <text:p text:style-name="Text_20_body"><text:span text:style-name="Strong_20_Emphasis">Jména sestávající z iniciál, jednoho slova nebo fráze</text:span></text:p>
      <text:p text:style-name="Text_20_body">Je-li autor znám pod iniciálami, slovem nebo frází, zapíše se tento údaj jako jméno v podpoli
$a. První indikátor bude mít hodnotu 0.</text:p>
      <text:p text:style-name="Text_20_body"><text:span text:style-name="Strong_20_Emphasis">Příklady:</text:span></text:p>
      <text:p text:style-name="Text_20_body">$aVladimir 518,$d1978-</text:p>
      <text:p text:style-name="Text_20_body">$aB. A.</text:p>
      <text:p text:style-name="Text_20_body">$aMr. José</text:p>
      <text:h text:style-name="Heading_20_1" text:outline-level="1"><text:bookmark-start text:name="__RefHeading___c._zapis_zahlavi_typu_autornazev_9"/><text:bookmark-start text:name="c._zapis_zahlavi_typu_autornazev"/>C. Zápis záhlaví typu Autor/Název<text:bookmark-end text:name="__RefHeading___c._zapis_zahlavi_typu_autornazev_9"/><text:bookmark-end text:name="c._zapis_zahlavi_typu_autornazev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ze použít pouze v poli 700.</text:p></table:table-cell></table:table-row></table:table></draw:text-box></draw:frame><text:span text:style-name="Strong_20_Emphasis">Záhlaví typu Autor/Název</text:span> se vytváří obvykle v případě, kdy v jednom dokumentu vyjde několik děl bez společného názvu.
Upřesnění: dalším dílem se rozumí i souběžný text v případě beletrie, sbírek poezie, odborných vědeckých monografií, tj. „velký, souvislý text“. V tomto případě zapisujeme pro každé vyjádření záhlaví typu Autor/Název. Netýká se to ale drobných souběžných textů jako jsou popisky, resumé, úvody, jednotlivé příspěvky apod. – tedy výstavních katalogů, obrazových publikací, sborníků příspěvků/textů, sborníků z konferencí, statistik …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Podrobnější instrukce viz materiál k popisu přítisků:
<text:a xlink:type="simple" xlink:href="https://www.nkp.cz/o-knihovne/odborne-cinnosti/zpracovani-fondu/katalogizacni- politika/pritisky-podle-rda" text:style-name="Internet_20_link" text:visited-style-name="Visited_20_Internet_20_Link">https://www.nkp.cz/o-knihovne/odborne-cinnosti/zpracovani-fondu/katalogizacni- politika/pritisky-podle-rda</text:a></text:p></table:table-cell></table:table-row></table:table></draw:text-box></draw:frame>Záhlaví typu Autor/Název vytváříme někdy i v případech, když zdroj obsahující několik děl má jeden společný název. Mělo by se ale jednat o výběr nebo společné vydání děl, která jsou pod samostatnými názvy známa a výbor je (alespoň obsahově) na úrovni přítisku.
Podrobnější instrukce viz materiál Několik děl se společným názvem: <text:a xlink:type="simple" xlink:href="https://www.nkp.cz/o" text:style-name="Internet_20_link" text:visited-style-name="Visited_20_Internet_20_Link">https://www.nkp.cz/o</text:a>- knihovne/odborne-cinnosti/zpracovani-fondu/katalogizacni-politika/nekolik-del-se-spolecnym- nazvem</text:p>
      <text:p text:style-name="Text_20_body"><text:span text:style-name="Strong_20_Emphasis">V první části pole</text:span> 700 se zapisují údaje o tvůrci (v dřívější terminologii „hlavní autor“). Je-li autor uveden v souboru autorit, použije se autoritní podoba jména.
Záhlaví Autor/Název NEOBSAHUJE číslo autority PRO AUTORA v podpoli $7 (platí pro Souborný katalog a Českou národní bibliografii; v některých databázích/systémech mohou existovat individuální odchylky, které se však nemají přenášet do databází SKC a NKC).
Ke jménu autora se <text:span text:style-name="Strong_20_Emphasis">připojuje podpole $t</text:span> (vždy), v případě potřeby podpole $f, $k, $l, $n, $p a číslo NÁZVOVÉ autority v podpoli $7 (existuje-li). U záhlaví typu Autor/Název se nikdy neuvádí kód role (podpole $4).</text:p>
      <text:p text:style-name="Text_20_body">Do autorských údajů se v záhlaví Autor/Název zapisuje pouze tvůrce díla; má-li dílo <text:span text:style-name="Strong_20_Emphasis">několik tvůrců</text:span>, v záhlaví Autor/Název se uvádí pouze PRVNÍ z nich, tj. ten, který by v úplném záznamu na samostatné dílo byl v poli 100.</text:p>
      <text:h text:style-name="Heading_20_2" text:outline-level="2"><text:bookmark-start text:name="__RefHeading___priklady_10"/><text:bookmark-start text:name="priklady1"/>Příklady<text:bookmark-end text:name="__RefHeading___priklady_10"/><text:bookmark-end text:name="priklady1"/></text:h>
      <text:h text:style-name="Heading_20_3" text:outline-level="3"><text:bookmark-start text:name="__RefHeading___priklad_1_11"/><text:bookmark-start text:name="priklad_11"/>Příklad 1<text:bookmark-end text:name="__RefHeading___priklad_1_11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Její pastorkyňa /<text:span text:style-name="Strong_20_Emphasis">$c</text:span>Gabriela Preissová. Maryša / A. a V. Mrštíko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Preissová, Gabriela,<text:span text:style-name="Strong_20_Emphasis">$d</text:span>1862-1946.<text:span text:style-name="Strong_20_Emphasis">$t</text:span>Její pastorkyňa<text:span text:style-name="Strong_20_Emphasis">$7</text:span>aun20158762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Mrštík, Alois,<text:span text:style-name="Strong_20_Emphasis">$d</text:span>1861-1925.<text:span text:style-name="Strong_20_Emphasis">$t</text:span>Maryša<text:span text:style-name="Strong_20_Emphasis">$7</text:span>aun20073866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Mrštík, Vilém,<text:span text:style-name="Strong_20_Emphasis">$d1</text:span>1863-1912<text:span text:style-name="Strong_20_Emphasis">$7</text:span>jk01082335</text:p>
          </table:table-cell>
        </table:table-row>
      </table:table>
      <text:p text:style-name="Text_20_body">[Zápis Viléma Mrštíka v poli 700 s druhým indikátorem prázdným je z hlediska pravidel nestandardní, ale je to vzhledem k možnostem formátu jediný způsob, jak druhého/dalšího tvůrce díla zapsat tak, aby byl vyhledatelný – viz materiál k přítiskům.]</text:p>
      <text:h text:style-name="Heading_20_3" text:outline-level="3"><text:bookmark-start text:name="__RefHeading___priklad_2_12"/><text:bookmark-start text:name="priklad_21"/>Příklad 2<text:bookmark-end text:name="__RefHeading___priklad_2_12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<text:span text:style-name="Strong_20_Emphasis">$7</text:span>jn1998100212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Shakespeare’s play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King Lear<text:span text:style-name="Strong_20_Emphasis">$7</text:span>aun200637343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Hamlet<text:span text:style-name="Strong_20_Emphasis">$7</text:span>aun20063734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King Lear – Hamlet</text:p>
          </table:table-cell>
        </table:table-row>
      </table:table>
      <text:h text:style-name="Heading_20_3" text:outline-level="3"><text:bookmark-start text:name="__RefHeading___priklad_3_13"/><text:bookmark-start text:name="priklad_31"/>Příklad 3<text:bookmark-end text:name="__RefHeading___priklad_3_13"/><text:bookmark-end text:name="priklad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Čapek, Karel,$d1890-1938$7jk01021023$4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Aus der einen Tasche in die andere :<text:span text:style-name="Strong_20_Emphasis">$b</text:span>Anti-Detektivgeschichten /<text:span text:style-name="Strong_20_Emphasis">$c</text:span>Karel Čap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Povídky z jedné kapsy.<text:span text:style-name="Strong_20_Emphasis">$l</text:span>Němec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Povídky z druhé kapsy.<text:span text:style-name="Strong_20_Emphasis">$l</text:span>Německy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Jedná-li se o anonymní dílo, tj. dílo, u kterého se neuvádí žádný tvůrce, nezapisuje se do pole 700, ale do pole 730.</text:p><text:p text:style-name="Text_20_body">7300- $aTisíc a jedna noc.$lČesky</text:p></table:table-cell></table:table-row></table:table></draw:text-box></draw:frame></text:p>
      <text:h text:style-name="Heading_20_1" text:outline-level="1"><text:bookmark-start text:name="__RefHeading___d._pole_100700_14"/><text:bookmark-start text:name="d._pole_100700"/>D. Pole 100/700<text:bookmark-end text:name="__RefHeading___d._pole_100700_14"/><text:bookmark-end text:name="d._pole_100700"/></text:h>
      <text:h text:style-name="Heading_20_2" text:outline-level="2"><text:bookmark-start text:name="__RefHeading___indikatory_15"/><text:bookmark-start text:name="indikatory"/>Indikátory<text:bookmark-end text:name="__RefHeading___indikatory_15"/><text:bookmark-end text:name="indikatory"/></text:h>
      <text:p text:style-name="Text_20_body"><text:span text:style-name="Strong_20_Emphasis">První indikátor: indikátor formy jména</text:span></text:p>
      <text:list text:style-name="List_20_1" text:continue-numbering="false">
        <text:list-item>
          <text:p text:style-name="List_20_1_Content_First"> 0 Jméno se uvádí pod rodným/křestním jménem</text:p>
        </text:list-item>
        <text:list-item>
          <text:p text:style-name="List_20_1_Content"> 1 Jméno se uvádí pod příjmením</text:p>
        </text:list-item>
        <text:list-item>
          <text:p text:style-name="List_20_1_Content_Last"> 3Jméno se uvádí pod jménem rodiny (rodu) </text:p>
        </text:list-item>
      </text:list>
      <text:p text:style-name="Text_20_body">Příklady:</text:p>
      <text:p text:style-name="Text_20_body">1001 $aNěmcová, Božena,$d1820-1862</text:p>
      <text:p text:style-name="Text_20_body">1000 $aAvicenna,$d980-1037</text:p>
      <text:p text:style-name="Text_20_body">1000 $aČaroděj OZ,$d1955-</text:p>
      <text:p text:style-name="Text_20_body"><text:span text:style-name="Strong_20_Emphasis">Druhý indikátor</text:span></text:p>
      <text:p text:style-name="Text_20_body">pro pole 100 nedefinován</text:p>
      <text:p text:style-name="Text_20_body">pro pole <text:span text:style-name="Strong_20_Emphasis">700</text:span></text:p>
      <text:list text:style-name="List_20_1" text:continue-numbering="false">
        <text:list-item>
          <text:p text:style-name="LastListParagraph_List_20_1_Content_First"> #	typ nespecifikován</text:p>
        </text:list-item>
      </text:list>
      <text:p text:style-name="Text_20_body">Druhý indikátor v poli 700 označuje hodnotu, která identifikuje typ vedlejšího záhlaví. Hodnota # označuje, že vedlejší záhlaví není určeno pro analytické účely.</text:p>
      <text:list text:style-name="List_20_1" text:continue-numbering="false">
        <text:list-item>
          <text:p text:style-name="LastListParagraph_List_20_1_Content_First"> 2 analytické záhlaví</text:p>
        </text:list-item>
      </text:list>
      <text:p text:style-name="Text_20_body">Hodnota 2 označuje, že popisná jednotka obsahuje dílo, pro které se vytváří vedlejší záhlaví. (Obvykle se jedná o záhlaví typu Autor/Název. Viz obecná část, bod C.)</text:p>
      <text:h text:style-name="Heading_20_2" text:outline-level="2"><text:bookmark-start text:name="__RefHeading___podpole_pro_osobni_jmena_16"/><text:bookmark-start text:name="podpole_pro_osobni_jmena"/>Podpole pro osobní jména<text:bookmark-end text:name="__RefHeading___podpole_pro_osobni_jmena_16"/><text:bookmark-end text:name="podpole_pro_osobni_jmena"/></text:h>
      <text:h text:style-name="Heading_20_3" text:outline-level="3"><text:bookmark-start text:name="__RefHeading___a_osobni_jmeno_no_17"/><text:bookmark-start text:name="a_osobni_jmeno_no"/>$a	Osobní jméno (NO)<text:bookmark-end text:name="__RefHeading___a_osobni_jmeno_no_17"/><text:bookmark-end text:name="a_osobni_jmeno_no"/></text:h>
      <text:p text:style-name="Text_20_body">Viz obecná část k polím 100/700.</text:p>
      <text:h text:style-name="Heading_20_3" text:outline-level="3"><text:bookmark-start text:name="__RefHeading___b_rimske_cislice_no_18"/><text:bookmark-start text:name="b_rimske_cislice_no"/>$b	Římské číslice (NO)<text:bookmark-end text:name="__RefHeading___b_rimske_cislice_no_18"/><text:bookmark-end text:name="b_rimske_cislice_no"/></text:h>
      <text:p text:style-name="Text_20_body">Obsahuje římskou číslici, případně další část jména. Používá se u osob popisovaných pod křestním/rodným jménem (jmen s prvním indikátorem 0).
Příklad:
$aKarel$bIV.,$cčeský král a římský císař,$d1316-1378
$aKarel$bI.,$crakouský císař,$d1887-1922</text:p>
      <text:h text:style-name="Heading_20_3" text:outline-level="3"><text:bookmark-start text:name="__RefHeading___c_doplnky_ke_jmenu_jine_nez_data_o_19"/><text:bookmark-start text:name="c_doplnky_ke_jmenu_jine_nez_data_o"/>$c	Doplňky ke jménu jiné než data (O)<text:bookmark-end text:name="__RefHeading___c_doplnky_ke_jmenu_jine_nez_data_o_19"/><text:bookmark-end text:name="c_doplnky_ke_jmenu_jine_nez_data_o"/></text:h>
      <text:p text:style-name="Text_20_body">Tituly nebo jiné výrazy, spojované se jménem. Patří sem:</text:p>
      <text:list text:style-name="List_20_1" text:continue-numbering="false">
        <text:list-item>
          <text:p text:style-name="List_20_1_Content_First"> šlechtické tituly (zapisují se v původním jazyce)</text:p>
        </text:list-item>
        <text:list-item>
          <text:p text:style-name="List_20_1_Content"> doplněk označující místo původu, bydliště atd., u jmen neobsahujících příjmení</text:p>
        </text:list-item>
        <text:list-item>
          <text:p text:style-name="List_20_1_Content"> tituly panovníků, jejich manželů/manželek a dětí (použije se výraz v českém jazyce, pokud existuje)</text:p>
        </text:list-item>
        <text:list-item>
          <text:p text:style-name="List_20_1_Content"> označení náboženských hodností (v češtině, pokud pro hodnost existuje český výraz)</text:p>
        </text:list-item>
        <text:list-item>
          <text:p text:style-name="List_20_1_Content"> svatí (použije se výraz „svatý“)</text:p>
        </text:list-item>
        <text:list-item>
          <text:p text:style-name="List_20_1_Content"> duchové (např. u zápisu spiritistických seancí; použije se výraz „duch“)</text:p>
        </text:list-item>
        <text:list-item>
          <text:p text:style-name="List_20_1_Content"> oficiální oslovení (např. Mrs. – používá se pouze ve výjimečných případech, kdy je osoba v dostupných pramenech identifikována pouze jménem, pouze příjmením nebo jménem manžela apod.)</text:p>
        </text:list-item>
        <text:list-item>
          <text:p text:style-name="List_20_1_Content"> římské číslice u jmen obsahujících příjmení</text:p>
        </text:list-item>
        <text:list-item>
          <text:p text:style-name="List_20_1_Content_Last"> další slova nebo fráze</text:p>
        </text:list-item>
      </text:list>
      <text:p text:style-name="Text_20_body"><text:span text:style-name="Strong_20_Emphasis">Příklady:</text:span>
$aJosefína,$ccísařovna, choť Napoleona I., francouzského císaře,$d1763-1814</text:p>
      <text:p text:style-name="Text_20_body">$aWilliams, Hank,$cIII,$d1972-</text:p>
      <text:p text:style-name="Text_20_body">$aSmith, James,$cMrs.</text:p>
      <text:p text:style-name="Text_20_body">$aJan,$cze Žatce,$dasi 1360-asi 1414</text:p>
      <text:h text:style-name="Heading_20_3" text:outline-level="3"><text:bookmark-start text:name="__RefHeading___d_data_souvisejici_se_jmenem_no_20"/><text:bookmark-start text:name="d_data_souvisejici_se_jmenem_no"/>$d	Data související se jménem (NO)<text:bookmark-end text:name="__RefHeading___d_data_souvisejici_se_jmenem_no_20"/><text:bookmark-end text:name="d_data_souvisejici_se_jmenem_no"/></text:h>
      <text:p text:style-name="Text_20_body">Data narození a úmrtí; nejsou-li snadno zjistitelná, pak lze napsat období působnosti, případně alespoň století.
Podrobné informace viz prezentace Oddělení národních jmenných autorit: <text:a xlink:type="simple" xlink:href="https://www.nkp.cz/o-knihovne/odborne-cinnosti/zpracovani-fondu/katalogizacni" text:style-name="Internet_20_link" text:visited-style-name="Visited_20_Internet_20_Link">https://www.nkp.cz/o-knihovne/odborne-cinnosti/zpracovani-fondu/katalogizacni</text:a>- politika/autority-podle-rda [ve formátu .ppt]</text:p>
      <text:p text:style-name="Text_20_body"><text:span text:style-name="Strong_20_Emphasis">Příklady:</text:span></text:p>
      <text:p text:style-name="Text_20_body">$d1912-1990</text:p>
      <text:p text:style-name="Text_20_body">[datum narození a úmrtí]</text:p>
      <text:p text:style-name="Text_20_body">$d-1690</text:p>
      <text:p text:style-name="Text_20_body">[je známo pouze datum úmrtí]</text:p>
      <text:p text:style-name="Text_20_body">$d1840-asi 1914</text:p>
      <text:p text:style-name="Text_20_body">[pravděpodobné datum úmrtí]</text:p>
      <text:p text:style-name="Text_20_body">$dčinný 1380-1400</text:p>
      <text:p text:style-name="Text_20_body">[nejsou známa data narození a úmrtí, pouze období působnosti]</text:p>
      <text:h text:style-name="Heading_20_3" text:outline-level="3"><text:bookmark-start text:name="__RefHeading___q_rozpis_inicial_rodnehokrestniho_jmena_nebo_uplnejsi_forma_jmena_no_21"/><text:bookmark-start text:name="q_rozpis_inicial_rodnehokrestniho_jmena_nebo_uplnejsi_forma_jmena_no"/>$q	Rozpis iniciál rodného/křestního jména nebo úplnější forma jména (NO)<text:bookmark-end text:name="__RefHeading___q_rozpis_inicial_rodnehokrestniho_jmena_nebo_uplnejsi_forma_jmena_no_21"/><text:bookmark-end text:name="q_rozpis_inicial_rodnehokrestniho_jmena_nebo_uplnejsi_forma_jmena_no"/></text:h>
      <text:p text:style-name="Text_20_body">Úplná podoba křestního (osobního) jména/křestních (osobních) jmen, pokud jsou v podpoli
$a uvedena pouze iniciálami.
<text:span text:style-name="Strong_20_Emphasis">Příklady:</text:span></text:p>
      <text:p text:style-name="Text_20_body">$aWells, H. G.$q(Herbert George),$d1866-1946</text:p>
      <text:p text:style-name="Text_20_body">$aStephenson, Nathaniel W.$q(Nathaniel Wright),$d1867-1935</text:p>
      <text:h text:style-name="Heading_20_3" text:outline-level="3"><text:bookmark-start text:name="__RefHeading___cislo_autority_no_22"/><text:bookmark-start text:name="cislo_autority_no"/>$7	Číslo autority (NO)<text:bookmark-end text:name="__RefHeading___cislo_autority_no_22"/><text:bookmark-end text:name="cislo_autority_no"/></text:h>
      <text:p text:style-name="Text_20_body">Číslo autority v rámci souboru národních autorit.</text:p>
      <text:p text:style-name="Text_20_body"><text:span text:style-name="Strong_20_Emphasis">Příklady:</text:span></text:p>
      <text:p text:style-name="Text_20_body">$aProcházka, Alois$7jk01101092</text:p>
      <text:p text:style-name="Text_20_body">[autor uveden v souboru autorit pod číslem „jk01101092“]</text:p>
      <text:p text:style-name="Text_20_body">$a Procházka, Alfred</text:p>
      <text:p text:style-name="Text_20_body">[autor není uveden v souboru autorit]</text:p>
      <text:h text:style-name="Heading_20_3" text:outline-level="3"><text:bookmark-start text:name="__RefHeading___kod_role_o_23"/><text:bookmark-start text:name="kod_role_o"/>$4	Kód role (O)<text:bookmark-end text:name="__RefHeading___kod_role_o_23"/><text:bookmark-end text:name="kod_role_o"/></text:h>
      <text:h text:style-name="Heading_20_2" text:outline-level="2"><text:bookmark-start text:name="__RefHeading___podpole_pro_nazvovou_cast_24"/><text:bookmark-start text:name="podpole_pro_nazvovou_cast"/>Podpole pro názvovou část<text:bookmark-end text:name="__RefHeading___podpole_pro_nazvovou_cast_24"/><text:bookmark-end text:name="podpole_pro_nazvovou_cast"/></text:h>
      <text:p text:style-name="Text_20_body">Používá se v záhlaví typu Autor/Název vždy v kombinaci se jménem autora, případně i s dalšími údaji personálního záhlaví</text:p>
      <text:h text:style-name="Heading_20_3" text:outline-level="3"><text:bookmark-start text:name="__RefHeading___f_data_souvisejici_s_dilem_no_25"/><text:bookmark-start text:name="f_data_souvisejici_s_dilem_no"/>$f  Data související s dílem (NO)<text:bookmark-end text:name="__RefHeading___f_data_souvisejici_s_dilem_no_25"/><text:bookmark-end text:name="f_data_souvisejici_s_dilem_no"/></text:h>
      <text:h text:style-name="Heading_20_3" text:outline-level="3"><text:bookmark-start text:name="__RefHeading___i_oznaceni_vztahu_o_26"/><text:bookmark-start text:name="i_oznaceni_vztahu_o"/>$i   Označení vztahu (O)<text:bookmark-end text:name="__RefHeading___i_oznaceni_vztahu_o_26"/><text:bookmark-end text:name="i_oznaceni_vztahu_o"/></text:h>
      <text:p text:style-name="Text_20_body">Slovní vyjádření vztahu mezi zdrojem popsaným v poli 70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27"/><text:bookmark-start text:name="k_podzahlavi_pro_formu_o"/>$k	Podzáhlaví pro formu (O)<text:bookmark-end text:name="__RefHeading___k_podzahlavi_pro_formu_o_27"/><text:bookmark-end text:name="k_podzahlavi_pro_formu_o"/></text:h>
      <text:h text:style-name="Heading_20_3" text:outline-level="3"><text:bookmark-start text:name="__RefHeading___l_jazyk_dila_no_28"/><text:bookmark-start text:name="l_jazyk_dila_no"/>$l	Jazyk díla (NO)<text:bookmark-end text:name="__RefHeading___l_jazyk_dila_no_28"/><text:bookmark-end text:name="l_jazyk_dila_no"/></text:h>
      <text:h text:style-name="Heading_20_3" text:outline-level="3"><text:bookmark-start text:name="__RefHeading___n_cislo_castisekce_dila_o_29"/><text:bookmark-start text:name="n_cislo_castisekce_dila_o"/>$n	Číslo části/sekce díla (O)<text:bookmark-end text:name="__RefHeading___n_cislo_castisekce_dila_o_29"/><text:bookmark-end text:name="n_cislo_castisekce_dila_o"/></text:h>
      <text:h text:style-name="Heading_20_3" text:outline-level="3"><text:bookmark-start text:name="__RefHeading___p_nazev_castisekce_dila_o_30"/><text:bookmark-start text:name="p_nazev_castisekce_dila_o"/>$p	Název části/sekce díla (O)<text:bookmark-end text:name="__RefHeading___p_nazev_castisekce_dila_o_30"/><text:bookmark-end text:name="p_nazev_castisekce_dila_o"/></text:h>
      <text:h text:style-name="Heading_20_3" text:outline-level="3"><text:bookmark-start text:name="__RefHeading___t_nazev_dila_no_31"/><text:bookmark-start text:name="t_nazev_dila_no"/>$t	Název díla (NO)<text:bookmark-end text:name="__RefHeading___t_nazev_dila_no_31"/><text:bookmark-end text:name="t_nazev_dila_no"/></text:h>
      <text:p text:style-name="Text_20_body">Přednostně se zapisuje unifikovaný název, pokud existuje. Úvodní mluvnický člen se nezapisuje.</text:p>
      <text:h text:style-name="Heading_20_3" text:outline-level="3"><text:bookmark-start text:name="__RefHeading___cislo_autority_no_32"/><text:bookmark-start text:name="cislo_autority_no1"/>$7	Číslo autority (NO)<text:bookmark-end text:name="__RefHeading___cislo_autority_no_32"/><text:bookmark-end text:name="cislo_autority_no1"/></text:h>
      <text:p text:style-name="Text_20_body">Číslo NÁZVOVÉ autority v rámci souboru národních autorit. V tomto případě nebude uvedeno číslo autority příslušející osobnímu jménu.</text:p>
      <text:h text:style-name="Heading_20_2" text:outline-level="2"><text:bookmark-start text:name="__RefHeading___interpunkce_33"/><text:bookmark-start text:name="interpunkce"/>Interpunkce<text:bookmark-end text:name="__RefHeading___interpunkce_33"/><text:bookmark-end text:name="interpunkce"/></text:h>
      <text:p text:style-name="Text_20_body"><text:span text:style-name="Strong_20_Emphasis">$a</text:span>Osobní jméno</text:p>
      <text:p text:style-name="Text_20_body"><text:span text:style-name="Strong_20_Emphasis">$a</text:span>Osobní jméno,<text:span text:style-name="Strong_20_Emphasis">$cD</text:span>oplňky ke jménu jiné než data</text:p>
      <text:p text:style-name="Text_20_body"><text:span text:style-name="Strong_20_Emphasis">$a</text:span>Osobní jméno,<text:span text:style-name="Strong_20_Emphasis">$d</text:span>Data související se jménem</text:p>
      <text:p text:style-name="Text_20_body"><text:span text:style-name="Strong_20_Emphasis">$a</text:span>Osobní jméno<text:span text:style-name="Strong_20_Emphasis">$b</text:span>Římské číslice,<text:span text:style-name="Strong_20_Emphasis">$d</text:span>Data související se jménem</text:p>
      <text:p text:style-name="Text_20_body"><text:span text:style-name="Strong_20_Emphasis">$a</text:span>Osobní jméno,<text:span text:style-name="Strong_20_Emphasis">$c</text:span>Doplňky ke jménu jiné než data,<text:span text:style-name="Strong_20_Emphasis">$d</text:span>Data související se jménem</text:p>
      <text:p text:style-name="Text_20_body"><text:span text:style-name="Strong_20_Emphasis">$a</text:span>Osobní jméno<text:span text:style-name="Strong_20_Emphasis">$q</text:span>(Rozpis iniciál rodného/křestního jména),<text:span text:style-name="Strong_20_Emphasis">$d</text:span>Data související se jménem</text:p>
      <text:p text:style-name="Text_20_body"><text:span text:style-name="Strong_20_Emphasis">$a</text:span>Osobní jméno,<text:span text:style-name="Strong_20_Emphasis">$c</text:span>Doplňky ke jménu jiné než data<text:span text:style-name="Strong_20_Emphasis">$q</text:span>(Rozpis iniciál rodného/křestního jména),<text:span text:style-name="Strong_20_Emphasis">$d</text:span>Data související se jménem.<text:span text:style-name="Strong_20_Emphasis">$t</text:span>Název díla</text:p>
      <text:p text:style-name="Text_20_body"><text:span text:style-name="Strong_20_Emphasis">$a</text:span>Osobní jméno,<text:span text:style-name="Strong_20_Emphasis">$d</text:span>Data související se jménem.<text:span text:style-name="Strong_20_Emphasis">$t</text:span>Název díla.<text:span text:style-name="Strong_20_Emphasis">$p</text:span>Název části/sekce díla.<text:span text:style-name="Strong_20_Emphasis">$l</text:span>Jazyk díla</text:p>
      <text:h text:style-name="Heading_20_2" text:outline-level="2"><text:bookmark-start text:name="__RefHeading___priklady_34"/><text:bookmark-start text:name="priklady2"/>Příklady<text:bookmark-end text:name="__RefHeading___priklady_34"/><text:bookmark-end text:name="priklady2"/></text:h>
      <text:h text:style-name="Heading_20_3" text:outline-level="3"><text:bookmark-start text:name="__RefHeading___priklad_1_35"/><text:bookmark-start text:name="priklad_12"/>Příklad 1<text:bookmark-end text:name="__RefHeading___priklad_1_35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0<text:span text:style-name="Strong_20_Emphasis">$7</text:span>jk01021023<text:span text:style-name="Strong_20_Emphasis">$4</text:span>trl</text:p>
          </table:table-cell>
        </table:table-row>
      </table:table>
      <text:p text:style-name="Text_20_body">[Vedlejší personální záhlaví pro Karla Čapka jako překladatele. V podpoli $7 je uvedeno číslo personální autority]</text:p>
      <text:h text:style-name="Heading_20_3" text:outline-level="3"><text:bookmark-start text:name="__RefHeading___priklad_2_36"/><text:bookmark-start text:name="priklad_22"/>Příklad 2<text:bookmark-end text:name="__RefHeading___priklad_2_36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Hordubal<text:span text:style-name="Strong_20_Emphasis">$7</text:span>aun2014808739</text:p>
          </table:table-cell>
        </table:table-row>
      </table:table>
      <text:p text:style-name="Text_20_body">[Záhlaví typu Autor/Název pro novelu Karla Čapka „Hordubal“, vydanou společně se dvěma dalšími díly. V poli je jediné podpole $7, v němž je uvedeno číslo názvové autority. Podpole $4 se v tomto poli nezapisuje vůbec.]</text:p>
      <text:h text:style-name="Heading_20_3" text:outline-level="3"><text:bookmark-start text:name="__RefHeading___priklad_3_37"/><text:bookmark-start text:name="priklad_32"/>Příklad 3<text:bookmark-end text:name="__RefHeading___priklad_3_37"/><text:bookmark-end text:name="priklad_3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Novák, Miloš,<text:span text:style-name="Strong_20_Emphasis">$d</text:span>-1984.<text:span text:style-name="Strong_20_Emphasis">$t</text:span>Moje cesta do odboje</text:p>
          </table:table-cell>
        </table:table-row>
      </table:table>
      <text:p text:style-name="Text_20_body">[Záhlaví typu Autor/Název pro deník vydaný společně s dalším dílem. Na dílo „Moje cesta do odboje“ nebyla vytvořena autorita, proto zde není uvedeno žádné podpole $7 s číslem autority. Nezapisuje se ani podpole $4.]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 Podrobné pokyny pro stanovení <text:span text:style-name="Strong_20_Emphasis">unifikovaného názvu</text:span> a pro vyplnění podpolí názvové části viz pole 130/240. Jediným rozdílem je zápis vlastního unifikovaného názvu, který se v polích 130/240/730 zapisuje v podpoli $a, zatímco v polích 700/710/711 patří do podpole $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100_700</dc:title>
  </office:meta>
</office:document-meta>
</file>