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245"/><text:bookmark-start text:name="__RefHeading___nazev_a_udaje_o_odpovednosti_1"/><text:bookmark-start text:name="nazev_a_udaje_o_odpovednosti"/>245 Název a údaje o odpovědnosti<text:bookmark-end text:name="__RefHeading___nazev_a_udaje_o_odpovednosti_1"/><text:bookmark-end text:name="nazev_a_udaje_o_odpovednost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neopakovatelné.</text:p></table:table-cell></table:table-row></table:table></draw:text-box></draw:frame>V oblasti údajů o názvu a odpovědnosti se obvykle vyskytují následující údaje:</text:p>
      <text:list text:style-name="List_20_1" text:continue-numbering="false">
        <text:list-item>
          <text:p text:style-name="List_20_1_Content_First"> název</text:p>
        </text:list-item>
        <text:list-item>
          <text:p text:style-name="List_20_1_Content"> souběžný název</text:p>
        </text:list-item>
        <text:list-item>
          <text:p text:style-name="List_20_1_Content"> další názvová informace</text:p>
        </text:list-item>
        <text:list-item>
          <text:p text:style-name="List_20_1_Content"> údaje o odpovědnosti</text:p>
        </text:list-item>
        <text:list-item>
          <text:p text:style-name="List_20_1_Content_Last"> číslo/označení a název části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Povinným údajem v minimálním záznamu je vždy hlavní název (byť doplněný) a, je-li uveden či zjištěn, první údaj o odpovědnosti. </text:p></table:table-cell></table:table-row></table:table></draw:text-box></draw:frame></text:p>
      <text:h text:style-name="Heading_20_2" text:outline-level="2"><text:bookmark-start text:name="__RefHeading___specifikace_udaju_podle_rda_2"/><text:bookmark-start text:name="specifikace_udaju_podle_rda"/>Specifikace údajů podle RDA<text:bookmark-end text:name="__RefHeading___specifikace_udaju_podle_rda_2"/><text:bookmark-end text:name="specifikace_udaju_podle_rda"/></text:h>
      <text:p text:style-name="Text_20_body"><text:span text:style-name="Strong_20_Emphasis">Hlavním pramenem popisu</text:span> je titulní stránka. Dalšími preferovanými prameny popisu jsou (v tomto pořadí): obálka, hlavička, rub titulní stránky a tiráž. Nemá-li kniha titulní stránku, považujeme za hlavní pramen popisu obálku, pokud obálka neobsahuje žádné informace, zvolíme další pramen (podle výše uvedeného pořadí).
Předepsané prameny popisu pro jednotlivé údaje v poli 245 se liší – někdy přebíráme údaj pouze z hlavního pramene, někdy z celého provedení. Podrobněji je to uvedeno u jednotlivých konkrétních údajů.
Pokud jsou zapsané údaje převzaty z jiného zdroje, než je popisované provedení, zapisují se do hranaté závorky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Údaje se zapisují <text:span text:style-name="Strong_20_Emphasis">přesně tak, jak se vyskytují na provedení</text:span> – včetně chyb a překlepů. Správný údaj se pak zapisuje jako varianta názvu nebo do poznámky.
Slova se <text:span text:style-name="Strong_20_Emphasis">nezkracují</text:span>, pokud tak ovšem nejsou na prameni uvedena; číslovky se zapisují také přesně – nevynechávají se, ani se nepřepisují na arabské číslice.
<text:span text:style-name="Strong_20_Emphasis">Psaní velkých písmen</text:span> se řídí gramatickými pravidly daného jazyka, velkým písmenem začíná první slovo hlavního názvu, první slovo alternativního názvu a obvykle pak jména osob, korporací, akcí apod.
Zapisují se i <text:span text:style-name="Strong_20_Emphasis">použitá diakritická znaménka a úvodní členy</text:span>. Jednopísmenné iniciály a akronymy se zapisují bez mezer.
Přesně podle pramene popisu se zapisuje i interpunkce, symboly a značky (výjimky viz kapitola 2.5. Obecné zásady). <text:span text:style-name="Strong_20_Emphasis">Vynechat lze:</text:span>
1) typografické značky, které slouží jako oddělovače a nemění smysl a obsah údaje, 
2) symboly ochranné známky (např. ® či ™). 
Symboly, které nelze přepsat (např. srdíčka, prasátka), nahradíme v názvu slovem (v jazyce názvu) v hranatých závorkách a doplníme vysvětlující poznámku. </text:p></table:table-cell></table:table-row></table:table></draw:text-box></draw:frame><text:span text:style-name="Strong_20_Emphasis">Hlavní název</text:span> je hlavním pojmenováním provedení a obvykle je typograficky zvýrazněn. Přebíráme ho výhradně z hlavního pramene popisu. Liší-li se název na jiných pramenech popisu, uvádíme tyto varianty v poli 246. Není-li na zdroji uveden žádný název, doplněný název (zjištěný z jiných pramenů nebo dodaný katalogizátorem) zapíšeme v hranaté závorce.
Je-li na prameni popisu uveden název ve více jazycích a/nebo písmech, volí se za hlavní název vždy název v jazyce dokumentu (jediného či převažujícího); není-li žádný jazyk převažující, zvolíme první v pořadí nebo typograficky zvýrazněný. Ostatní se zapíší jako názvy souběžné.</text:p>
      <text:p text:style-name="Text_20_body">Slova, která <text:span text:style-name="Strong_20_Emphasis">uvádějí název</text:span>, ale nejsou součástí názvu, se nezapisují. </text:p>
      <text:p text:style-name="Text_20_body">Příklad:</text:p>
      <text:p text:style-name="Text_20_body">Na titulní stránce je uvedeno:	Walt Disney uvádí
Medvídek Pú
Jako hlavní název zapíšeme pouze: Medvídek Pú</text:p>
      <text:p text:style-name="Text_20_body"><text:span text:style-name="Strong_20_Emphasis">Alternativní název</text:span>, tj. název oddělený spojovacím výrazem aneb, oder, čili, apod., je součástí hlavního názvu. Zapisuje se s velkým počátečním písmenem a spojovací výraz se zapisuje s oboustrannými čárkami.</text:p>
      <text:p text:style-name="Text_20_body">Příklad:
Na titulní stránce je uvedeno:	Jak na vztahy</text:p>
      <text:p text:style-name="Text_20_body">ANEB
Čtyřicet temných odstínů partnerského života
Hlavní název zapíšeme: Jak na vztahy, aneb, Čtyřicet temných odstínů partnerského života</text:p>
      <text:p text:style-name="Text_20_body"><text:span text:style-name="Strong_20_Emphasis">Příliš dlouhý název</text:span> (či další názvová informace) může být zkrácen, a to nejdříve po prvních 5 slovech (členy se nepočítají), ale nesmí to mít vliv na ztrátu informací či identifikaci díla. Pro vynechanou část názvu se použije znak pro výpustku – tři tečky s oboustrannou mezerou.
Je-li gramaticky nedílnou součástí názvu či další názvové informace i údaj o odpovědnosti, zapíše se tam a již se neopakuje v údajích o odpovědnosti (pokud ovšem není na zdroji znovu uveden).</text:p>
      <text:p text:style-name="Text_20_body">Příklady:</text:p>
      <text:p text:style-name="Text_20_body">Shakespearovy sonety</text:p>
      <text:p text:style-name="Text_20_body">Dr. Augustina Smetany Vznik a zánik ducha</text:p>
      <text:p text:style-name="Text_20_body">Obsahuje-li provedení <text:span text:style-name="Strong_20_Emphasis">více děl téhož autora či více děl různých autorů, ale bez společného názvu</text:span>, volí se za hlavní název název díla dominantního. Není-li žádné dílo dominantní, zapíší se názvy v tom pořadí, jak jsou uvedeny na zdroji.
Podrobněji k dílům bez společného názvu viz instrukce k popisu přítisků: <text:a xlink:type="simple" xlink:href="https://ipk.nkp.cz/docs/kp/katalogizacni-pravidla-rda-metodiky-istrukce-atd./pritisky-podle-rda-1/view" text:style-name="Internet_20_link" text:visited-style-name="Visited_20_Internet_20_Link">https://ipk.nkp.cz/docs/kp/katalogizacni-pravidla-rda-metodiky-istrukce-atd./pritisky-podle-rda-1</text:a></text:p>
      <text:p text:style-name="Text_20_body"><text:span text:style-name="Strong_20_Emphasis">Vícesvazkové monografie se souborným názvem a významnými názvy částí</text:span> se popisují samostatně a je tedy potřeba zapsat nejen souborný název, ale i označení a vlastní název svazku. Tyto údaje se zapisují za souborným názvem, před údaji o odpovědnosti. Označení a název svazku se přebírá ze stejného pramene popisu jako souborný název (název nelze kombinovat z více pramenů popisu!).</text:p>
      <text:p text:style-name="Text_20_body"><text:span text:style-name="Strong_20_Emphasis">Vícesvazkové monografie, jejichž jednotlivé části nemají různé původce s hlavní odpovědností, nemají názvy částí,</text:span> nebo tyto názvy částí nejsou významné pro samostatné vyhledávání a všechny části přísluší k témuž vydání, se popisují jako celek v jednom bibliografickém záznamu.</text:p>
      <text:p text:style-name="Text_20_body">U vícesvazkové monografie popisované na jednom souborném záznamu, kde jsou na titulní stránce uváděni další přispěvatelé (obvykle editoři), kteří se často mění, je možné zapsat pouze ty z prvního svazku a poznámku „Editoři se mění“.</text:p>
      <text:p text:style-name="Text_20_body"><text:span text:style-name="Strong_20_Emphasis">Další názvová informace</text:span> blíže určuje obsah či charakter díla a je typograficky odlišena od hlavního názvu. Přebírá se pouze ze stejného pramene popisu jako hlavní název. Je-li uvedena jinde, nezapisuje se, nebo jen velmi výjimečně a jen do poznámky.
Další názvová informace se může vztahovat k hlavnímu názvu nebo k názvu části; v poli 245 ji zapisujeme za tím názvem, k němuž patří.
Pokud chceme mít důležitý podnázev z jiného pramene zároveň jako selekční údaj, zapíšeme ho do pole 246 s příslušným návěštím - odtud se vygeneruje i poznámka.
Každá další názvová informace je předznamenána dvojtečkou s oboustrannou mezerou.</text:p>
      <text:p text:style-name="Text_20_body"><text:span text:style-name="Strong_20_Emphasis">Souběžný název</text:span> je název v jiném jazyce a/nebo písmu než je hlavní název. Může se vyskytovat i souběžná další názvová informace či údaj o odpovědnosti. Souběžné údaje se vždy uvádějí v blocích podle jazyků. Každý souběžný název či blok souběžných údajů je předznamenán rovnítkem s oboustrannou mezerou. Souběžné názvové údaje se přebírají ze všech pramenů popisu, tzn. nejen ze stejného pramene jako hlavní název, a nezapisují se do hranatých závorek.
Vždy zapisujeme všechny souběžné názvové údaje, ale údaje o odpovědnosti stačí pouze v jazyce dokumentu (případně první v pořadí), souběžné již obvykle nezapisujeme. (Výjimečně je to možné, pokud se údaje v různých jazycích liší natolik, že je vhodné uvést obě/všechny varianty - např. v případě výrazně odlišného pravopisu jmen nebo u údajů transliterovaných z nelatinkových písem. Rozhodnutí záleží na úsudku katalogizátora).</text:p>
      <text:p text:style-name="Text_20_body">Příklady:</text:p>
      <text:p text:style-name="Text_20_body">Židovské památky Moravy a Slezska =Jewish monuments of Moravia and Silesia
/$cJaroslav Klenovský</text:p>
      <text:p text:style-name="Text_20_body">Císař : život a dílo = Der Kaiser : das Leben und die Werke / sepsal Jan Novák</text:p>
      <text:p text:style-name="Text_20_body">Edna dălga nošt v Biskupov / Tereza Rijdălbauchova ; prevod ot češki ezik Dimana Ivanova = Velká biskupovská noc / Tereza Riedlbauchová</text:p>
      <text:p text:style-name="Text_20_body"> Žatec : průvodce městem = Stadtführer : guide / text: Petr Dvořák ; foto: Václav Mach</text:p>
      <text:p text:style-name="Text_20_body">Praha. Svazek 2, Architektura = Prague. Volume 2, Architecture
Kvůli udržení správného pořadí údajů při konverzích a importech záznamů lze zapsat i takto:</text:p>
      <text:p text:style-name="Text_20_body">Praha. Svazek 2, Architektura = Prague. Volume 2, Architecture</text:p>
      <text:p text:style-name="Text_20_body"> Praha = Prague = Prag : webarchiv / kolektiv autorů</text:p>
      <text:p text:style-name="Text_20_body"><text:span text:style-name="Strong_20_Emphasis">Údaje o odpovědnosti</text:span> se přebírají ze stejného pramene jako hlavní název, případně z dalších preferovaných pramenů. Uvádějí se osoby a/nebo korporace odpovědné za intelektuální nebo umělecký obsah popisovaného zdroje (autor, spoluautor, editor, překladatel, ilustrátor atd.).
V případě, že v provedení není uveden žádný autor, nedohledáváme ho. Výjimkou jsou díla, jejichž tvůrce je obecně znám/tvůrci jsou známi, pouze nejsou v určitém provedení uvedeni. V těchto případech je zapíšeme v údajích o odpovědnosti v hranaté závorce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Pro zápis údajů o odpovědnosti platí následující <text:span text:style-name="Strong_20_Emphasis">národní interpretace</text:span>:</text:p><text:list text:style-name="List_20_1" text:continue-numbering="false"><text:list-item><text:p text:style-name="List_20_1_Content_First"> Jsou-li autoři přímí i nepřímí (tj. údaje o odpovědnosti) uvedeni na titulní stránce, zapíšeme je všechny jak do pole 245, tak do polí 100/700 jako selekční údaje (bez ohledu na počet uvedených autorů je vždy první autor s vyznačenou hlavní odpovědností nebo, pokud není hlavní odpovědnost jasně vyznačena, pořadím první z uvedených autorů zapsán v hlavním záhlaví). Nezapisujeme ale osoby/korporace, které nemají autorskou odpovědnost k popisovanému zdroji, tj. sponzory, recenzenty, editory/redaktory edice, lettering apod.</text:p></text:list-item><text:list-item><text:p text:style-name="List_20_1_Content"> Jsou-li na titulní stránce uvedeni pouze nepřímí autoři (tj. přispěvatelé, např. editor), zapíšeme je do 245 a 700 a přímé autory již nedohledáváme</text:p></text:list-item><text:list-item><text:p text:style-name="List_20_1_Content"> Není-li na titulní stránce uveden žádný údaj o odpovědnosti, dohledáváme PŘÍMÉ (hlavní) autory v dalších pramenech popisu v tomto pořadí: obálka knihy, hlavička, rub titulní stránky, tiráž; pokud v některém prameni údaje najdeme, nehledáme už v dalším v pořadí (tj. údaj o autorech není na tit. s., není v hlavičce, je na rubu tit. s., už nehledáme další údaje v tiráži); zapíšeme je do polí 245 a 100/700. Za přímé autory v tomto případě považujeme autory se společnou odpovědností za celý text (např. monografie, kolektivní monografie); naopak autory jednotlivých samostatných/nezávislých příspěvků v antologiích a sbornících nebo autory hesel v encyklopediích, tj. autory bez společné odpovědnosti, nepovažujeme za přímé autory a neuvádíme je. Mohou nastat i situace, kdy bude záležet na úsudku katalogizátora; v případě pochybností údaj neuvádíme.</text:p></text:list-item><text:list-item><text:p text:style-name="List_20_1_Content"> Pokud nejsou překladatelé HLAVNÍHO OBSAHU DÍLA (= nikoli tedy překladatelé resumé, jedné kapitoly, popisků k fotografiím apod.) a ilustrátoři (příp. fotografové) S VÝZNAMNÝM AUTORSKÝM PODÍLEM (=nikoli autor jedné ilustrace, autor zdobných prvků doprovázejících text, obálky apod.; u fotografů významný autorský podíl znamená, že v knize je obsaženo velké množství fotografií od jednoho nebo několika málo fotografů, nikoli velké množství fotografií pocházejících od různých osob, jako tomu bývá např. u turistických průvodců) uvedeni na titulní stránce, dohledáme je obdobně jako v předcházejícím bodě a zapíšeme do polí 245 a 700. </text:p></text:list-item><text:list-item><text:p text:style-name="List_20_1_Content"> Původci uvedení pouze v copyrightu (např. autor nebo významný překladatel podle národní interpretace) se zapisují do poznámky, nikoli v poli 245. </text:p></text:list-item><text:list-item><text:p text:style-name="List_20_1_Content_Last"> Ale: je-li klasická tiráž kombinována částečně s copyrightem, považujeme ji primárně za tiráž a případné údaje o odpovědnosti přepisujeme do pole 245 bez značky copyrightu (vyskytuje se zejména u leporel, kde je do tradiční tiráže před jméno autora přidána značka copyrightu).</text:p></text:list-item></text:list></table:table-cell></table:table-row></table:table></draw:text-box></draw:frame>Zapisují se všichni autoři uvedení na preferovaném prameni popisu včetně případné fráze/úvodního výrazu. Mají-li různou funkci, zapisují se v pořadí uvedeném na prameni popisu.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 Upřesnění: jde o odpovědnost za intelektuální nebo umělecký obsah díla, takže do autorských údajů nepatří osoby/korporace, které sice jsou uvedené na prvním preferovaném prameni popisu, ale nemají žádnou odpovědnost za obsah díla, tj. sponzoři, recenzenti, komiksový lettering, apod.</text:p></table:table-cell></table:table-row></table:table></draw:text-box></draw:frame>Autoři se zapisují přesně tak, jak jsou uvedeni na prameni popisu. Pokud by informace byla zavádějící, tj. vztah mezi popisovaným dílem/provedením a autorem/autory není jasný, je vhodné ho v záznamu vysvětlit:</text:p>
      <text:list text:style-name="Numbering_20_1" text:continue-numbering="false">
        <text:list-item>
          <text:p text:style-name="Numbering_20_1_Content_First"> je-li druh autorství (role) uveden v některém z dalších předepsaných pramenů popisu, odlišný údaj s určením rolí zapíšeme jako poznámku;</text:p>
        </text:list-item>
        <text:list-item>
          <text:p text:style-name="Numbering_20_1_Content_Last"> Číslovaný seznamnení-li druh autorství ani v dalších předepsaných pramenech výslovně uveden, ale zjistíme ho mimo preferované prameny popisu, můžeme vysvětlující frázi připojit ke jménu v hranatých závorkách v jazyce hlavního názvu.</text:p>
        </text:list-item>
      </text:list>
      <text:p text:style-name="Text_20_body">Záhlaví – hlavní nebo vedlejší – a kód role pak zapíšeme podle zjištěné funkce.</text:p>
      <text:p text:style-name="Text_20_body">Příklady:</text:p>
      <text:p text:style-name="Text_20_body">24500 $aUmwelt- und Naturschutz in Prag /$cJan Novotný, Jiří Čech
500	$a„Herausgegeber: Jan Novotný, Jiří Čech“—Tiráž
Jedná se o sborník příspěvků různých autorů; informace, že se jedná o editory, byla výslovně uvedena v tiráži.</text:p>
      <text:p text:style-name="Text_20_body">24500 $aUmwelt- und Naturschutz in Prag /$c[herausgegeben von] Jan Novotný, Jiří Čech
Tentýž případ, ale informace, že se jedná o editory, vyplývá z obsahu a může se objevit např. v nakladatelském textu na obálce knihy, v předmluvě apod.</text:p>
      <text:p text:style-name="Text_20_body">Lze použít i obecnou poznámku, např. když v údajích o odpovědnosti je zapsáno mnoho jmen, která by se v záznamu zbytečně opakovala.</text:p>
      <text:p text:style-name="Text_20_body">500	$aTvůrci uvedení na titulní stránce jsou podle údajů v tiráži editory publikace</text:p>
      <text:p text:style-name="Text_20_body">24500 $aMatylda a Růžovej vlk /$cPetra Josefína Stibitzová &amp; Jana Šrámková
500	$aText Petra Josefína Stibitzová, ilustrace Jana Šrámková</text:p>
      <text:p text:style-name="Text_20_body">V údajích o odpovědnosti se <text:span text:style-name="Strong_20_Emphasis">vynechávají tituly, oslovení, afiliace, kvalifikace a podobné výrazy</text:span>; zapisují se jen jména či jména s uvedenou frází. Pokud by ale po vynechání zůstalo pouze křestní jméno nebo příjmení, uvedené oslovení či tituly zapíšeme. Označení junior, syn a další rodové vztahy se nevynechávají, zůstávají součástí zápisu.</text:p>
      <text:p text:style-name="Text_20_body">Jako údaj o odpovědnosti se zapíše <text:span text:style-name="Strong_20_Emphasis">i údaj bez konkrétního jména</text:span> (např.: napsal kolektiv autorů), je-li takto uveden na preferovaném prameni popisu; konkrétní autoři se v dalších pramenech popisu již nedohledávají (viz též <text:a xlink:type="simple" xlink:href="https://katdotaz.nkp.cz/query/758/" text:style-name="Internet_20_link" text:visited-style-name="Visited_20_Internet_20_Link">https://katdotaz.nkp.cz/query/758/</text:a>)</text:p>
      <text:p text:style-name="Text_20_body">Z fráze v dalším údaji o odpovědnosti se obvykle nevynechává hlavní název originálu (zapisuje se pak i jako selekční údaj: unifikovaný název nebo Autor/Název - viz schválená interpretace k zápisu názvu originálu jako unifikovaného názvu:<text:a xlink:type="simple" xlink:href="https://ipk.nkp.cz/docs/kp/unifikovane-nazvy-x-nazvy-originalu/view" text:style-name="Internet_20_link" text:visited-style-name="Visited_20_Internet_20_Link">https://ipk.nkp.cz/docs/kp/unifikovane-nazvy-x-nazvy-originalu/view</text:a>, ale vynechávají se podnázvy originálu a nakladatelské údaje originálu (místo nich zapíšeme výpustku).</text:p>
      <text:h text:style-name="Heading_20_2" text:outline-level="2"><text:bookmark-start text:name="__RefHeading___indikatory_3"/><text:bookmark-start text:name="indikatory"/>Indikátory<text:bookmark-end text:name="__RefHeading___indikatory_3"/><text:bookmark-end text:name="indikatory"/></text:h>
      <text:p text:style-name="Text_20_body"><text:span text:style-name="Strong_20_Emphasis">První indikátor: vedlejší názvové záhlaví</text:span>
<text:span text:style-name="Strong_20_Emphasis">0</text:span> Vedlejší záhlaví se nevytváří
<text:span text:style-name="Strong_20_Emphasis">1</text:span> Vedlejší záhlaví se vytváří</text:p>
      <text:p text:style-name="Text_20_body"><text:span text:style-name="Strong_20_Emphasis">Druhý indikátor: vyloučení znaků z řazení</text:span>
<text:span text:style-name="Strong_20_Emphasis">0-9</text:span>	Počet vyloučených znaků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První indikátor má hodnotu 0 vždy, když není v záznamu hlavní záhlaví v poli 1XX (díla popisovaná pod názvem), nebo není-li název důležitý pro vytvoření vedlejšího záhlaví. V ostatních případech (pro díla s hlavním záhlavím) má první indikátor hodnotu 1. </text:p></table:table-cell></table:table-row></table:table></draw:text-box></draw:frame>Druhý indikátor obsahuje číslici, označující počet znaků na začátku podpole $a, které mají být vyloučeny z řazení.
Používá se obvykle k vyloučení gramatického členu z řazení v rejstříku. Pokud je součástí členu mezera nebo apostrof, započítává se do vyloučených znaků.
Výjimkou jsou případy, kdy potřebujeme, aby se pod nimi název řadil v rejstříku (nejčastěji to znamená, že uvedený člen nemá funkci mluvnického členu v názvu, ale je součástí místního nebo osobního jména).
Pokud podpole $a začíná interpunkcí, ale nejedná se o součást gramatického členu, hodnota indikátoru bude „0“ a systém by měl být nastaven tak, aby se název řadil podle prvního písmene.</text:p>
      <text:p text:style-name="Text_20_body">Příklady:</text:p>
      <text:p text:style-name="Text_20_body">24514$aThe global Middle Ages :$ban introduction</text:p>
      <text:p text:style-name="Text_20_body">24512$aL'autre scène :$bphilosophie du théâtre</text:p>
      <text:p text:style-name="Text_20_body">24514$aLos países hispanohablantes
[„Los“ jako španělský určitý člen]</text:p>
      <text:p text:style-name="Text_20_body">24500$aLos Angeles business journal
[„Los“ jako součást jména města]</text:p>
      <text:p text:style-name="Text_20_body">24510$a¿Qué pasa cuando cambia el tiempo?</text:p>
      <text:p text:style-name="Text_20_body">24500$aUno, due, tre
[„Uno“ může být i neurčitý člen, ale v tomto případě se jedná o číslovku; název se pod ní řadí v rejstříku]</text:p>
      <text:h text:style-name="Heading_20_2" text:outline-level="2"><text:bookmark-start text:name="__RefHeading___interpunkce_4"/><text:bookmark-start text:name="interpunkce"/>Interpunkce<text:bookmark-end text:name="__RefHeading___interpunkce_4"/><text:bookmark-end text:name="interpunkce"/></text:h>
      <text:p text:style-name="Text_20_body">Podpole $a končí tečkou, pokud následuje číslo části ($n) nebo název části ($p).
Podpole $a končí rovnítkem (před rovnítkem je jedna mezera), pokud následuje souběžný název ($b).</text:p>
      <text:p text:style-name="Text_20_body">Podpole $a končí dvojtečkou (před dvojtečkou je jedna mezera), pokud následuje další názvová informace ($b).</text:p>
      <text:p text:style-name="Text_20_body">Podpole $a končí středníkem (před středníkem je jedna mezera), pokud následuje název dalšího díla téhož autora ($b).</text:p>
      <text:p text:style-name="Text_20_body">Podpole $a končí lomítkem (před lomítkem je jedna mezera), pokud následuje první údaj o odpovědnosti ($c).</text:p>
      <text:p text:style-name="Text_20_body">Podpole $b končí tečkou, pokud následuje číslo části ($n) nebo název části ($p).</text:p>
      <text:p text:style-name="Text_20_body">Podpole $b končí lomítkem (před lomítkem je jedna mezera), pokud následuje první údaj o odpovědnosti ($c).</text:p>
      <text:p text:style-name="Text_20_body">Podpole $b není opakovatelné, proto se opakované údaje od sebe oddělují předepsanou interpunkcí v rámci podpole - souběžné názvy rovnítkem s oboustrannou mezerou, další následující názvy středníkem s oboustrannou mezerou, další názvové informace dvojtečkou s oboustrannou mezerou.</text:p>
      <text:p text:style-name="Text_20_body">Podpole $c není opakovatelné, proto se opakované údaje od sebe oddělují předepsanou interpunkcí v rámci podpole - souběžné údaje o odpovědnosti rovnítkem, opakované další údaje o odpovědnosti středníkem, další název díla jiného autora od prvního údaje o odpovědnosti tečkou a dvěma mezerami.</text:p>
      <text:p text:style-name="Text_20_body">Podrobnější (alternativní) číslování se uvádí v jednom podpoli $n.</text:p>
      <text:p text:style-name="Text_20_body">Podpole $n končí čárkou, pokud za ním následuje název části/sekce díla ($p).</text:p>
      <text:p text:style-name="Text_20_body">Podpole $p končí lomítkem, pokud za ním následuje podpole $c.</text:p>
      <text:p text:style-name="Text_20_body">Podpole $n a $p jsou opakovatelná, pokud následují za podpolem $a, $b, $n nebo $p. Obecně platí, že podpole nekončí interpunkcí, pokud nenásleduje žádné další podpole.</text:p>
      <text:h text:style-name="Heading_20_2" text:outline-level="2"><text:bookmark-start text:name="__RefHeading___podpole_5"/><text:bookmark-start text:name="podpole"/>Podpole<text:bookmark-end text:name="__RefHeading___podpole_5"/><text:bookmark-end text:name="podpole"/></text:h>
      <text:h text:style-name="Heading_20_3" text:outline-level="3"><text:bookmark-start text:name="__RefHeading___a_nazev_no_6"/><text:bookmark-start text:name="a_nazev_no"/>$a	Název (NO)<text:bookmark-end text:name="__RefHeading___a_nazev_no_6"/><text:bookmark-end text:name="a_nazev_no"/></text:h>
      <text:p text:style-name="Text_20_body">Podpole $a obsahuje hlavní název a alternativní název, s výjimkou číselného označení či názvu části/sekce díla2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Číselné označení a název části/sekce se považují za část hlavního názvu, ale zapisují se do samostatných podpolí $n a $p. </text:p></table:table-cell></table:table-row></table:table></draw:text-box></draw:frame></text:p>
      <text:h text:style-name="Heading_20_3" text:outline-level="3"><text:bookmark-start text:name="__RefHeading___b_dalsi_udaje_o_nazvu_no_7"/><text:bookmark-start text:name="b_dalsi_udaje_o_nazvu_no"/>$b	Další údaje o názvu (NO)<text:bookmark-end text:name="__RefHeading___b_dalsi_udaje_o_nazvu_no_7"/><text:bookmark-end text:name="b_dalsi_udaje_o_nazvu_no"/></text:h>
      <text:p text:style-name="Text_20_body">Podpole $b může obsahovat další názvy děl téhož autora (v popisných jednotkách bez společného názvu), souběžné názvy a další názvové informace, tj. údaje až k prvnímu údaji o odpovědnosti nebo číselnému označení či názvu části.
Následuje za tím podpolem, s nímž údaj souvisí (u podnázvů tedy např. za podpolem
$a, pokud se podnázev váže k hlavnímu názvu, ale až za podpolem $p, pokud se podnázev váže k názvu části; jediné omezení je, že podpole $b není opakovatelné; pokud potřebujeme zapsat podnázev u obou názvů, v podpoli $p podnázev oddělíme pouze interpunkcí).</text:p>
      <text:h text:style-name="Heading_20_3" text:outline-level="3"><text:bookmark-start text:name="__RefHeading___c_udaj_o_odpovednosti_atd._no_8"/><text:bookmark-start text:name="c_udaj_o_odpovednosti_atd._no"/>$c	Údaj o odpovědnosti atd. (NO)<text:bookmark-end text:name="__RefHeading___c_udaj_o_odpovednosti_atd._no_8"/><text:bookmark-end text:name="c_udaj_o_odpovednosti_atd._no"/></text:h>
      <text:p text:style-name="Text_20_body">Podpole $c obsahuje údaje o odpovědnosti a může (po tečce a dvou mezerách) obsahovat název dalšího díla (jiného autora).</text:p>
      <text:h text:style-name="Heading_20_3" text:outline-level="3"><text:bookmark-start text:name="__RefHeading___n_cislo_castisekce_dila_o_9"/><text:bookmark-start text:name="n_cislo_castisekce_dila_o"/>$n	Číslo části/sekce díla (O)<text:bookmark-end text:name="__RefHeading___n_cislo_castisekce_dila_o_9"/><text:bookmark-end text:name="n_cislo_castisekce_dila_o"/></text:h>
      <text:h text:style-name="Heading_20_3" text:outline-level="3"><text:bookmark-start text:name="__RefHeading___p_nazev_castisekce_dila_o_10"/><text:bookmark-start text:name="p_nazev_castisekce_dila_o"/>$p	Název části/sekce díla (O)<text:bookmark-end text:name="__RefHeading___p_nazev_castisekce_dila_o_10"/><text:bookmark-end text:name="p_nazev_castisekce_dila_o"/></text:h>
      <text:p text:style-name="Text_20_body">Název části v podpoli $p není selekční, proto je nutno zapsat název části též jako variantu názvu v poli 246.
Kvůli udržení správného pořadí údajů, doporučujeme podnázev části zapsat po dvojtečce s oboustrannou mezerou též v podpoli $p, a to i v případě, že podpole $b je
„volné“, tj. není použité pro další názvové údaje související se souborným názvem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Podpole $n a $p jsou opakovatelná jen pro hierarchicky nižší úroveň částí !!! Pokud se jedná o údaje stejné úrovně, zapisujeme je do pole 505 (viz též dotaz 825: <text:a xlink:type="simple" xlink:href="https://katdotaz.nkp.cz/query/825/" text:style-name="Internet_20_link" text:visited-style-name="Visited_20_Internet_20_Link">https://katdotaz.nkp.cz/query/825/</text:a>). </text:p></table:table-cell></table:table-row></table:table></draw:text-box></draw:frame></text:p>
      <text:h text:style-name="Heading_20_2" text:outline-level="2"><text:bookmark-start text:name="__RefHeading___priklady_11"/><text:bookmark-start text:name="priklady"/>Příklady<text:bookmark-end text:name="__RefHeading___priklady_11"/><text:bookmark-end text:name="priklady"/></text:h>
      <text:h text:style-name="Heading_20_3" text:outline-level="3"><text:bookmark-start text:name="__RefHeading___priklad_1_12"/><text:bookmark-start text:name="priklad_1"/>Příklad 1<text:bookmark-end text:name="__RefHeading___priklad_1_12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<text:span text:style-name="Strong_20_Emphasis">$a</text:span>Kniha o Redutě </text:p>
          </table:table-cell>
        </table:table-row>
      </table:table>
      <text:h text:style-name="Heading_20_3" text:outline-level="3"><text:bookmark-start text:name="__RefHeading___priklad_2_13"/><text:bookmark-start text:name="priklad_2"/>Příklad 2<text:bookmark-end text:name="__RefHeading___priklad_2_13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<text:span text:style-name="Strong_20_Emphasis">$a</text:span>Ústava České republiky :<text:span text:style-name="Strong_20_Emphasis">$b</text:span>komentář /<text:span text:style-name="Strong_20_Emphasis">$c</text:span>editor Dušan Hendrych, Cyril Svoboda </text:p>
          </table:table-cell>
        </table:table-row>
      </table:table>
      <text:h text:style-name="Heading_20_3" text:outline-level="3"><text:bookmark-start text:name="__RefHeading___priklad_3_14"/><text:bookmark-start text:name="priklad_3"/>Příklad 3<text:bookmark-end text:name="__RefHeading___priklad_3_14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Židovské památky Moravy a Slezska =<text:span text:style-name="Strong_20_Emphasis">$b</text:span>Jewish monuments of Moravia and Silesia /<text:span text:style-name="Strong_20_Emphasis">$c</text:span>Jaroslav Klenovský </text:p>
          </table:table-cell>
        </table:table-row>
      </table:table>
      <text:h text:style-name="Heading_20_3" text:outline-level="3"><text:bookmark-start text:name="__RefHeading___priklad_4_15"/><text:bookmark-start text:name="priklad_4"/>Příklad 4<text:bookmark-end text:name="__RefHeading___priklad_4_15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Bratr spánku /<text:span text:style-name="Strong_20_Emphasis">$c</text:span>Robert Schneider ; přeložil Evžen Turnovský </text:p>
          </table:table-cell>
        </table:table-row>
      </table:table>
      <text:h text:style-name="Heading_20_3" text:outline-level="3"><text:bookmark-start text:name="__RefHeading___priklad_5_16"/><text:bookmark-start text:name="priklad_5"/>Příklad 5<text:bookmark-end text:name="__RefHeading___priklad_5_16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Dějepis pro gymnázia a střední školy.<text:span text:style-name="Strong_20_Emphasis">$n</text:span>4,<text:span text:style-name="Strong_20_Emphasis">$p</text:span>Nejnovější dějiny /<text:span text:style-name="Strong_20_Emphasis">$c</text:span>J.J. Kuklík </text:p>
          </table:table-cell>
        </table:table-row>
      </table:table>
      <text:h text:style-name="Heading_20_3" text:outline-level="3"><text:bookmark-start text:name="__RefHeading___priklad_6_17"/><text:bookmark-start text:name="priklad_6"/>Příklad 6<text:bookmark-end text:name="__RefHeading___priklad_6_17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Vlastivěda moravská.<text:span text:style-name="Strong_20_Emphasis">$n</text:span>II,<text:span text:style-name="Strong_20_Emphasis">$p</text:span>Místopis.<text:span text:style-name="Strong_20_Emphasis">$p</text:span>Kroměřížský okres /<text:span text:style-name="Strong_20_Emphasis">$c</text:span>napsal František Vácslav Peřinka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span text:style-name="Strong_20_Emphasis">$a</text:span>Místopis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span text:style-name="Strong_20_Emphasis">$a</text:span>Kroměřížský okres </text:p>
          </table:table-cell>
        </table:table-row>
      </table:table>
      <text:p text:style-name="Text_20_body">[Názvy částí se zapisují jako varianty názvu v poli 246]</text:p>
      <text:h text:style-name="Heading_20_3" text:outline-level="3"><text:bookmark-start text:name="__RefHeading___priklad_7_18"/><text:bookmark-start text:name="priklad_7"/>Příklad 7<text:bookmark-end text:name="__RefHeading___priklad_7_18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Jablko z klína ;<text:span text:style-name="Strong_20_Emphasis">$b</text:span>Ruce Venušiny ; Jaro, sbohem /<text:span text:style-name="Strong_20_Emphasis">$c</text:span>Jaroslav Seifert </text:p>
          </table:table-cell>
        </table:table-row>
      </table:table>
      <text:h text:style-name="Heading_20_3" text:outline-level="3"><text:bookmark-start text:name="__RefHeading___priklad_8_19"/><text:bookmark-start text:name="priklad_8"/>Příklad 8<text:bookmark-end text:name="__RefHeading___priklad_8_19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Celní zákon a předpisy související v praxi /<text:span text:style-name="Strong_20_Emphasis">$c</text:span>Jan Žemlička, Pavel Hruška, Helena Nováková, Jana Zelená, Květoslav Horák </text:p>
          </table:table-cell>
        </table:table-row>
      </table:table>
      <text:h text:style-name="Heading_20_3" text:outline-level="3"><text:bookmark-start text:name="__RefHeading___priklad_9_20"/><text:bookmark-start text:name="priklad_9"/>Příklad 9<text:bookmark-end text:name="__RefHeading___priklad_9_20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Poklad /<text:span text:style-name="Strong_20_Emphasis">$c</text:span>Douglas Preston a Lincoln Child. Za trest / Dick Francis. Vzkaz v láhvi / Nicholas Sparks. Tanečník / Jeffery Deaver ; z anglických originálů přeložila Jaroslava Moserová-Davidová </text:p>
          </table:table-cell>
        </table:table-row>
      </table:table>
      <text:h text:style-name="Heading_20_3" text:outline-level="3"><text:bookmark-start text:name="__RefHeading___priklad_10_21"/><text:bookmark-start text:name="priklad_10"/>Příklad 10<text:bookmark-end text:name="__RefHeading___priklad_10_21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Císař :$bživot a dílo = Der Kaiser : das Leben und die Werke /$csepsal Jan Novák </text:p>
          </table:table-cell>
        </table:table-row>
      </table:table>
      <text:p text:style-name="Text_20_body">[Souběžný název uveden na obálce]</text:p>
      <text:h text:style-name="Heading_20_3" text:outline-level="3"><text:bookmark-start text:name="__RefHeading___priklad_11_22"/><text:bookmark-start text:name="priklad_11"/>Příklad 11<text:bookmark-end text:name="__RefHeading___priklad_11_22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…a život jde dál :<text:span text:style-name="Strong_20_Emphasis">$b</text:span>vzpomínky Petra Látala na léta válečná </text:p>
          </table:table-cell>
        </table:table-row>
      </table:table>
      <text:p text:style-name="Text_20_body">[Název přepsán přesně tak, jak je na provedení, nejde o výpustku; po třech tečkách se píše název natěsno s malým písmenem]</text:p>
      <text:h text:style-name="Heading_20_3" text:outline-level="3"><text:bookmark-start text:name="__RefHeading___priklad_12_23"/><text:bookmark-start text:name="priklad_12"/>Příklad 12<text:bookmark-end text:name="__RefHeading___priklad_12_23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Hadi v oblecích, aneb, Psychopat jde do práce /<text:span text:style-name="Strong_20_Emphasis">$c</text:span>Paul Babiak, Robert D. Hare ; z anglického originálu Snakes in suits přeložila Zuzana Gabajová </text:p>
          </table:table-cell>
        </table:table-row>
      </table:table>
      <text:h text:style-name="Heading_20_3" text:outline-level="3"><text:bookmark-start text:name="__RefHeading___priklad_13_24"/><text:bookmark-start text:name="priklad_13"/>Příklad 13<text:bookmark-end text:name="__RefHeading___priklad_13_24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Já Baryk /<text:span text:style-name="Strong_20_Emphasis">$c</text:span>František Nepil ; ilustrovala Helena Zmatlíková </text:p>
          </table:table-cell>
        </table:table-row>
      </table:table>
      <text:p text:style-name="Text_20_body">[Ilustrátorka uvedená v tiráži má významný podíl na obsahu popisovaného provedení]</text:p>
      <text:h text:style-name="Heading_20_3" text:outline-level="3"><text:bookmark-start text:name="__RefHeading___priklad_14_25"/><text:bookmark-start text:name="priklad_14"/>Příklad 14<text:bookmark-end text:name="__RefHeading___priklad_14_25"/><text:bookmark-end text:name="priklad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span text:style-name="Strong_20_Emphasis">$a</text:span>Die Schule der Frauen :<text:span text:style-name="Strong_20_Emphasis">$b</text:span>Luftspiel in fünf Aufzügen /<text:span text:style-name="Strong_20_Emphasis">$c</text:span>[Molière] </text:p>
          </table:table-cell>
        </table:table-row>
      </table:table>
      <text:p text:style-name="Text_20_body">[Autor nebyl uveden nikde v popisovaném provedení; chyba v podnázvu]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Správný podnázev je: Lustspiel in fünf Aufzügen </text:p>
          </table:table-cell>
        </table:table-row>
      </table:table>
      <text:h text:style-name="Heading_20_3" text:outline-level="3"><text:bookmark-start text:name="__RefHeading___priklad_15_26"/><text:bookmark-start text:name="priklad_15"/>Příklad 15<text:bookmark-end text:name="__RefHeading___priklad_15_26"/><text:bookmark-end text:name="priklad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<text:span text:style-name="Strong_20_Emphasis">$a</text:span>The eBay business answer book :<text:span text:style-name="Strong_20_Emphasis">$b</text:span>the 350 most frequently asked questions about making big money on eBay </text:p>
          </table:table-cell>
        </table:table-row>
      </table:table>
      <text:h text:style-name="Heading_20_3" text:outline-level="3"><text:bookmark-start text:name="__RefHeading___priklad_16_27"/><text:bookmark-start text:name="priklad_16"/>Příklad 16<text:bookmark-end text:name="__RefHeading___priklad_16_27"/><text:bookmark-end text:name="priklad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J.J. Stankovského Solové výstupy, žerty a deklamace 24630 <text:span text:style-name="Strong_20_Emphasis">$a</text:span>Solové výstupy, žerty a deklamace </text:p>
          </table:table-cell>
        </table:table-row>
      </table:table>
      <text:h text:style-name="Heading_20_3" text:outline-level="3"><text:bookmark-start text:name="__RefHeading___priklad_17_28"/><text:bookmark-start text:name="priklad_17"/>Příklad 17<text:bookmark-end text:name="__RefHeading___priklad_17_28"/><text:bookmark-end text:name="priklad_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Počátkowé základného naučenj o wařenj piwa :<text:span text:style-name="Strong_20_Emphasis">$b</text:span>pro učedlnjky, towarysse, sládky, pro každého hospodáře, kterýž té wěcy dokonale wyučen býti žádá : mjmo theoretycky-praktyckého wyswětlenj, proč staročeské piwo … /<text:span text:style-name="Strong_20_Emphasis">$c</text:span>fyzycky, chemicky, ekonomicky, a podle skussenosti wyhotowené od Frantisska Ondřege Paupě … w česstinu vwedené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span text:style-name="Strong_20_Emphasis">$a</text:span>Počátkové základného naučení o vaření piva </text:p>
          </table:table-cell>
        </table:table-row>
      </table:table>
      <text:h text:style-name="Heading_20_3" text:outline-level="3"><text:bookmark-start text:name="__RefHeading___priklad_18_29"/><text:bookmark-start text:name="priklad_18"/>Příklad 18<text:bookmark-end text:name="__RefHeading___priklad_18_29"/><text:bookmark-end text:name="priklad_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Makroekonimika :<text:span text:style-name="Strong_20_Emphasis">$b</text:span>studijní text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span text:style-name="Strong_20_Emphasis">$i</text:span>Správný název je:$aMakroekonomika </text:p>
          </table:table-cell>
        </table:table-row>
      </table:table>
      <text:h text:style-name="Heading_20_3" text:outline-level="3"><text:bookmark-start text:name="__RefHeading___priklad_19_30"/><text:bookmark-start text:name="priklad_19"/>Příklad 19<text:bookmark-end text:name="__RefHeading___priklad_19_30"/><text:bookmark-end text:name="priklad_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Blázen do koní.$pZpátky do sedl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Označení svazku na hřbetu: 5 </text:p>
          </table:table-cell>
        </table:table-row>
      </table:table>
      <text:h text:style-name="Heading_20_3" text:outline-level="3"><text:bookmark-start text:name="__RefHeading___priklad_20_31"/><text:bookmark-start text:name="priklad_20"/>Příklad 20<text:bookmark-end text:name="__RefHeading___priklad_20_31"/><text:bookmark-end text:name="priklad_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Naše lovná zvěř /$cVáclav Netušil, Josef Vodrážk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“Text V. Netušil, fotografie J. Vodrážka“—Tiráž </text:p>
          </table:table-cell>
        </table:table-row>
      </table:table>
      <text:h text:style-name="Heading_20_3" text:outline-level="3"><text:bookmark-start text:name="__RefHeading___priklad_21_32"/><text:bookmark-start text:name="priklad_21"/>Příklad 21<text:bookmark-end text:name="__RefHeading___priklad_21_32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Rychle vpřed :$bdědečku, vyprávěj! /<text:span text:style-name="Strong_20_Emphasis">$c</text:span>Kamil Lhoták, Arnošt Goldflam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V tiráži je Kamil Lhoták uveden jako ilustrátor </text:p>
          </table:table-cell>
        </table:table-row>
      </table:table>
      <text:h text:style-name="Heading_20_3" text:outline-level="3"><text:bookmark-start text:name="__RefHeading___priklad_22_33"/><text:bookmark-start text:name="priklad_22"/>Příklad 22<text:bookmark-end text:name="__RefHeading___priklad_22_33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Král Lear /<text:span text:style-name="Strong_20_Emphasis">$c</text:span>W. Shakespeare ; z anglického originálu King Lear … přeložil J.V. Sládek </text:p>
          </table:table-cell>
        </table:table-row>
      </table:table>
      <text:p text:style-name="Text_20_body">[Vynechány nakladatelské údaje provedení, ze kterého bylo překládáno]</text:p>
      <text:h text:style-name="Heading_20_3" text:outline-level="3"><text:bookmark-start text:name="__RefHeading___priklad_23_34"/><text:bookmark-start text:name="priklad_23"/>Příklad 23<text:bookmark-end text:name="__RefHeading___priklad_23_34"/><text:bookmark-end text:name="priklad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I [love] Brazil! /<text:span text:style-name="Strong_20_Emphasis">$c</text:span>Sarah Vaugha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Slovo „love“ v názvu je znázorněno jako srdce </text:p>
          </table:table-cell>
        </table:table-row>
      </table:table>
      <text:h text:style-name="Heading_20_3" text:outline-level="3"><text:bookmark-start text:name="__RefHeading___priklad_24_35"/><text:bookmark-start text:name="priklad_24"/>Příklad 24<text:bookmark-end text:name="__RefHeading___priklad_24_35"/><text:bookmark-end text:name="priklad_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[Tři prasátka] :<text:span text:style-name="Strong_20_Emphasis">$b</text:span>třpytivé samolepky : přečti a nalep si pohádku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Název znázorněn obrázkem tří prasátek </text:p>
          </table:table-cell>
        </table:table-row>
      </table:table>
      <text:h text:style-name="Heading_20_3" text:outline-level="3"><text:bookmark-start text:name="__RefHeading___priklad_25_36"/><text:bookmark-start text:name="priklad_25"/>Příklad 25<text:bookmark-end text:name="__RefHeading___priklad_25_36"/><text:bookmark-end text:name="priklad_2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U nás.<text:span text:style-name="Strong_20_Emphasis">$n</text:span>,<text:span text:style-name="Strong_20_Emphasis">$p</text:span>Novina /$cAlois Jirásek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Označení části znázorněno dvěma hvězdičkami </text:p>
          </table:table-cell>
        </table:table-row>
      </table:table>
      <text:h text:style-name="Heading_20_3" text:outline-level="3"><text:bookmark-start text:name="__RefHeading___priklad_26_37"/><text:bookmark-start text:name="priklad_26"/>Příklad 26<text:bookmark-end text:name="__RefHeading___priklad_26_37"/><text:bookmark-end text:name="priklad_2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(Letná) /$cJana Šteflíčková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Název uveden v podobě: [letná] </text:p>
          </table:table-cell>
        </table:table-row>
      </table:table>
      <text:p text:style-name="Text_20_body">[Název na provedení v hranatých závorkách, které se jako zaměnitelná interpunkce s interpunkcí ISBD nahrazují kulatými; první slovo hlavního názvu začíná velkým písmenem.]</text:p>
      <text:h text:style-name="Heading_20_3" text:outline-level="3"><text:bookmark-start text:name="__RefHeading___priklad_27_38"/><text:bookmark-start text:name="priklad_27"/>Příklad 27<text:bookmark-end text:name="__RefHeading___priklad_27_38"/><text:bookmark-end text:name="priklad_2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<text:span text:style-name="Strong_20_Emphasis">$a</text:span>Požehnáni ohněm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span text:style-name="Strong_20_Emphasis">$i</text:span>Obálkový podnázev:<text:span text:style-name="Strong_20_Emphasis">$a</text:span>Významné osobnosti unitářské historie </text:p>
          </table:table-cell>
        </table:table-row>
      </table:table>
      <text:h text:style-name="Heading_20_3" text:outline-level="3"><text:bookmark-start text:name="__RefHeading___priklad_28_39"/><text:bookmark-start text:name="priklad_28"/>Příklad 28<text:bookmark-end text:name="__RefHeading___priklad_28_39"/><text:bookmark-end text:name="priklad_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span text:style-name="Strong_20_Emphasis">$a</text:span>Švácha, Rostislav,<text:span text:style-name="Strong_20_Emphasis">$d</text:span>1952-<text:span text:style-name="Strong_20_Emphasis">$7</text:span>mzk2003171625<text:span text:style-name="Strong_20_Emphasis">$4</text:span>aut$<text:span text:style-name="Strong_20_Emphasis">4</text:span>ed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Art in the Czech Lands 800-2000 /<text:span text:style-name="Strong_20_Emphasis">$c</text:span>Taťána Petrasová and Rostislav Švácha (eds) ; Rostislav Švácha, Taťána Petrasová, Klára Benešovská … </text:p>
          </table:table-cell>
        </table:table-row>
      </table:table>
      <text:p text:style-name="Text_20_body">[Údaje o odpovědnosti zapsány v pořadí přesně podle titulní stránky, ale do pole 100 patří první uvedený autor, nikoli editor]</text:p>
      <text:h text:style-name="Heading_20_3" text:outline-level="3"><text:bookmark-start text:name="__RefHeading___priklad_29_40"/><text:bookmark-start text:name="priklad_29"/>Příklad 29<text:bookmark-end text:name="__RefHeading___priklad_29_40"/><text:bookmark-end text:name="priklad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span text:style-name="Strong_20_Emphasis">$a</text:span>John, Jan,<text:span text:style-name="Strong_20_Emphasis">$d</text:span>1977-<text:span text:style-name="Strong_20_Emphasis">$7</text:span>mzk2003200049<text:span text:style-name="Strong_20_Emphasis">$4</text:span>au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Frýdlantský poklad :<text:span text:style-name="Strong_20_Emphasis">$b</text:span>archeologický výzkum Zámeckého rybníka ve Frýdlantu /<text:span text:style-name="Strong_20_Emphasis">$c</text:span>Renata Tišerová (ed.) ; Jan John, Jan Pařez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$a</text:span>Editor: Radka Tišerová, autoři textů: Jan John, Jan Pařez, Radka Tišerová </text:p>
          </table:table-cell>
        </table:table-row>
      </table:table>
      <text:p text:style-name="Text_20_body">[Údaje o odpovědnosti zapsány přesně podle titulní stránky, ale do pole 100 patří první uvedený autor. Držíme se formálně vytištěných údajů, vysvětlení podle textu uvedeme do poznámky]</text:p>
      <text:h text:style-name="Heading_20_3" text:outline-level="3"><text:bookmark-start text:name="__RefHeading___priklad_30_41"/><text:bookmark-start text:name="priklad_30"/>Příklad 30<text:bookmark-end text:name="__RefHeading___priklad_30_41"/><text:bookmark-end text:name="priklad_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<text:span text:style-name="Strong_20_Emphasis">$a</text:span>Kongres klinické mikrobiologie, infekčních nemocí a epidemiologie :<text:span text:style-name="Strong_20_Emphasis">$b</text:span>VII. ročník : Hotel Flora Olomouc, 14.-16.11.2019. Antibiotický den : Malá posluchárna TÚ LF UP v Olomouci, 16.11.2019 : sborník přednášek, oficiální program </text:p>
          </table:table-cell>
        </table:table-row>
      </table:table>
      <text:p text:style-name="Text_20_body">[Dvě různé konference bez společné odpovědnosti se zapisují a oddělují jako dvě různá díla: tečka a dvě mezery]</text:p>
      <text:h text:style-name="Heading_20_3" text:outline-level="3"><text:bookmark-start text:name="__RefHeading___priklad_31_42"/><text:bookmark-start text:name="priklad_31"/>Příklad 31<text:bookmark-end text:name="__RefHeading___priklad_31_42"/><text:bookmark-end text:name="priklad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Křesťanské rozjímání /<text:span text:style-name="Strong_20_Emphasis">$c</text:span>bratr Tomáš </text:p>
          </table:table-cell>
        </table:table-row>
      </table:table>
      <text:p text:style-name="Text_20_body">[údaj o odpovědnosti v tomto případě zapíšeme včetně církevního titulu]</text:p>
      <text:h text:style-name="Heading_20_3" text:outline-level="3"><text:bookmark-start text:name="__RefHeading___priklad_32_43"/><text:bookmark-start text:name="priklad_32"/>Příklad 32<text:bookmark-end text:name="__RefHeading___priklad_32_43"/><text:bookmark-end text:name="priklad_3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Mladá matka :<text:span text:style-name="Strong_20_Emphasis">$b</text:span>příruční kniha pro pomocnice ku porodu /<text:span text:style-name="Strong_20_Emphasis">$c</text:span>sepsal MUDr. Suda </text:p>
          </table:table-cell>
        </table:table-row>
      </table:table>
      <text:p text:style-name="Text_20_body">[údaj o odpovědnosti v tomto případě zapíšeme včetně titulu]</text:p>
      <text:h text:style-name="Heading_20_3" text:outline-level="3"><text:bookmark-start text:name="__RefHeading___priklad_33_44"/><text:bookmark-start text:name="priklad_33"/>Příklad 33<text:bookmark-end text:name="__RefHeading___priklad_33_44"/><text:bookmark-end text:name="priklad_3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Ghost army.<text:span text:style-name="Strong_20_Emphasis">$l</text:span>Česky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Armáda duchů:$bjak spojenci obelstili Třetí říši /<text:span text:style-name="Strong_20_Emphasis">$c</text:span>Gerry a Janet Souterovi ; z anglického originálu The ghost army … přeložil Jan Šindelka </text:p>
          </table:table-cell>
        </table:table-row>
      </table:table>
      <text:p text:style-name="Text_20_body">[zapíšeme jen hlavní název originálu, nikoli s podnázvem: z anglického originálu The ghost army - conning the Third Reich … přeložil Jan Šindelka]</text:p>
      <text:h text:style-name="Heading_20_3" text:outline-level="3"><text:bookmark-start text:name="__RefHeading___priklad_34_45"/><text:bookmark-start text:name="priklad_34"/>Příklad 34<text:bookmark-end text:name="__RefHeading___priklad_34_45"/><text:bookmark-end text:name="priklad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Freundin für Sunny.<text:span text:style-name="Strong_20_Emphasis">$l</text:span>Česk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Čaroponíci.<text:span text:style-name="Strong_20_Emphasis">$p</text:span>Kamarádka pro Sunny /<text:span text:style-name="Strong_20_Emphasis">$c</text:span>Emily Palmerová ; s ilustracemi Josephine Llobetové ; z německého originálu Die Funkelponys - Eine Freundin für Sunny … přeložila Vendula Haltufová </text:p>
          </table:table-cell>
        </table:table-row>
      </table:table>
      <text:p text:style-name="Text_20_body">[zapíšeme celý hlavní název originálu, tj. včetně názvu části; původní tečku nebo dvojtečku mezi nimi nahrazujeme spojovníkem, aby byla interpunkce nezaměnitelná s knihovnickou]</text:p>
      <text:h text:style-name="Heading_20_3" text:outline-level="3"><text:bookmark-start text:name="__RefHeading___priklad_35_46"/><text:bookmark-start text:name="priklad_35"/>Příklad 35<text:bookmark-end text:name="__RefHeading___priklad_35_46"/><text:bookmark-end text:name="priklad_3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Psí vycházky :<text:span text:style-name="Strong_20_Emphasis">$b</text:span>za moderní architekturou Prahy se Zdeňkem Lukešem.<text:span text:style-name="Strong_20_Emphasis">$n</text:span>7.,<text:span text:style-name="Strong_20_Emphasis">$p</text:span>Karlín : Sokolovská ulice od Florence ke Karlínskému náměstí, Karlínské náměstí, Sokolovská ulice od Karlínského náměstí ke Kaizlovým sadům, od Kaizlových sadů k sídlišti Invalidovna, Křižíkova ulice, Pernerova ulice, Pobřežní ulice, Rohanské nábřeží, Rohanský ostrov od Breitfeldovy ulice k Libeňskému mostu </text:p>
          </table:table-cell>
        </table:table-row>
      </table:table>
      <text:p text:style-name="Text_20_body">[podnázev patřící k hlavnímu názvu zapíšeme v podpoli $b za podpolem $a, podnázev vztahující se k názvu části zapíšeme po dvoutečce přímo v podpoli
$p, protože podpole $b není opakovatelné]</text:p>
      <text:h text:style-name="Heading_20_3" text:outline-level="3"><text:bookmark-start text:name="__RefHeading___priklad_36_47"/><text:bookmark-start text:name="priklad_36"/>Příklad 36<text:bookmark-end text:name="__RefHeading___priklad_36_47"/><text:bookmark-end text:name="priklad_3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<text:span text:style-name="Strong_20_Emphasis">$a</text:span>Šest tudorovských královen.<text:span text:style-name="Strong_20_Emphasis">$p</text:span>Anna Klevská : královna s tajemstvím </text:p>
          </table:table-cell>
        </table:table-row>
      </table:table>
      <text:p text:style-name="Text_20_body">Ale lze zapsat i takto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<text:span text:style-name="Strong_20_Emphasis">$a</text:span>Šest tudorovských královen.<text:span text:style-name="Strong_20_Emphasis">$p</text:span>Anna Klevská :<text:span text:style-name="Strong_20_Emphasis">$b</text:span>královna s tajemstvím </text:p>
          </table:table-cell>
        </table:table-row>
      </table:table>
      <text:h text:style-name="Heading_20_3" text:outline-level="3"><text:bookmark-start text:name="__RefHeading___priklad_37_48"/><text:bookmark-start text:name="priklad_37"/>Příklad 37<text:bookmark-end text:name="__RefHeading___priklad_37_48"/><text:bookmark-end text:name="priklad_3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Cestami krajánků, aneb, Putování po mlýnech a vodních provozech na Tachovsku a Stříbrsku.<text:span text:style-name="Strong_20_Emphasis">$n</text:span>Díl II.,<text:span text:style-name="Strong_20_Emphasis">$p</text:span>Levostranné přítoky Mže =<text:span text:style-name="Strong_20_Emphasis">$b</text:span>Auf der Wegen der Mühlgehilfen, also, Die Wanderung durch die Mühlen und die Wasserbetriebe des Tachauer und Mieser Gebiets.<text:span text:style-name="Strong_20_Emphasis">$n</text:span>Teil II.,<text:span text:style-name="Strong_20_Emphasis">$p</text:span>Linksseitige Zuflüsse des Miesa Flusses /<text:span text:style-name="Strong_20_Emphasis">$c</text:span>Zdeněk Procházka ; překlad do německého jazyka: Miroslav Vetrák </text:p>
          </table:table-cell>
        </table:table-row>
      </table:table>
      <text:p text:style-name="Text_20_body">Ale lze zapsat i takto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Cestami krajánků, aneb, Putování po mlýnech a vodních provozech na Tachovsku a Stříbrsku.<text:span text:style-name="Strong_20_Emphasis">$n</text:span>Díl II.,<text:span text:style-name="Strong_20_Emphasis">$p</text:span>Levostranné přítoky Mže = Auf der Wegen der Mühlgehilfen, also, Die Wanderung durch die Mühlen und die Wasserbetriebe des Tachauer und Mieser Gebiets. Teil II., Linksseitige Zuflüsse des Miesa Flusses /<text:span text:style-name="Strong_20_Emphasis">$c</text:span>Zdeněk Procházka ; překlad do německého jazyka: Miroslav Vetrák </text:p>
          </table:table-cell>
        </table:table-row>
      </table:table>
      <text:h text:style-name="Heading_20_3" text:outline-level="3"><text:bookmark-start text:name="__RefHeading___priklad_38_49"/><text:bookmark-start text:name="priklad_38"/>Příklad 38<text:bookmark-end text:name="__RefHeading___priklad_38_49"/><text:bookmark-end text:name="priklad_3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U nás :<text:span text:style-name="Strong_20_Emphasis">$b</text:span>nová kronika /<text:span text:style-name="Strong_20_Emphasis">$c</text:span>Alois Jirásek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<text:span text:style-name="Strong_20_Emphasis">$g</text:span>Kniha první,<text:span text:style-name="Strong_20_Emphasis">$t</text:span>Úhor – <text:span text:style-name="Strong_20_Emphasis">$g</text:span>Kniha druhá,<text:span text:style-name="Strong_20_Emphasis">$t</text:span>Novina </text:p>
          </table:table-cell>
        </table:table-row>
      </table:table>
      <text:p text:style-name="Text_20_body">[na titulní stránce uvedeny obě části díla, ale protože jsou hierarchicky na stejné úrovni, nelze zapsat opakované podpole $n a $p]</text:p>
      <text:h text:style-name="Heading_20_3" text:outline-level="3"><text:bookmark-start text:name="__RefHeading___priklad_39_50"/><text:bookmark-start text:name="priklad_39"/>Příklad 39<text:bookmark-end text:name="__RefHeading___priklad_39_50"/><text:bookmark-end text:name="priklad_3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span text:style-name="Strong_20_Emphasis">$a</text:span>Český jazyk s Tobiášem.<text:span text:style-name="Strong_20_Emphasis">$p</text:span>Skladba.<text:span text:style-name="Strong_20_Emphasis">$n</text:span>Díl I.,<text:span text:style-name="Strong_20_Emphasis">$p</text:span>Souvětí a zvláštnosti větné stavby.<text:span text:style-name="Strong_20_Emphasis">$n</text:span>Část 2.,<text:span text:style-name="Strong_20_Emphasis">$p</text:span>Souvětí podřadné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span text:style-name="Strong_20_Emphasis">$a</text:span>Skladb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span text:style-name="Strong_20_Emphasis">$a</text:span>Souvětí a zvláštnosti větné stavb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span text:style-name="Strong_20_Emphasis">$a</text:span>Souvětí podřadné </text:p>
          </table:table-cell>
        </table:table-row>
      </table:table>
      <text:p text:style-name="Text_20_body">[hierarchicky podřízené části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245</dc:title>
  </office:meta>
</office:document-meta>
</file>