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izace:monografie:264"/><text:bookmark-start text:name="__RefHeading___nakladatelske_udaje_1"/><text:bookmark-start text:name="nakladatelske_udaje"/>264	Nakladatelské údaje<text:bookmark-end text:name="__RefHeading___nakladatelske_udaje_1"/><text:bookmark-end text:name="nakladatelske_udaj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Pole je opakovatelné.</text:p></table:table-cell></table:table-row></table:table></draw:text-box></draw:frame>Tato oblast obsahuje údaje o vytvoření/vzniku díla, nakladatelské údaje, údaje o výrobě, distribuci a údaje o autorských právech/copyrightu.</text:p>
      <text:p text:style-name="Text_20_body">U <text:span text:style-name="Strong_20_Emphasis">nepublikovaných zdrojů</text:span> je povinným údajem datum vytvoření díla.</text:p>
      <text:p text:style-name="Text_20_body">Pro <text:span text:style-name="Strong_20_Emphasis">publikované zdroje</text:span> jsou povinnými údaji místo vydání, jméno nakladatele a datum vydání.</text:p>
      <text:p text:style-name="Text_20_body">Pokud nejsou známy <text:span text:style-name="Strong_20_Emphasis">údaje o nakladateli</text:span>, jsou doporučenými údaji odpovídající údaje o distribuci. Pokud nejsou známy ani údaje o distribuci, jsou doporučenými příslušné údaje o výrobě.</text:p>
      <text:p text:style-name="Text_20_body"><text:span text:style-name="Strong_20_Emphasis">Datum copyrightu</text:span> je doporučeným údajem tehdy, pokud není známo ani datum vydání, ani datum distribuce. Toto datum se zapisuje včetně symbolu copyrightu © nebo symbolu fonogramu ℗. Nelze-li symbol reprodukovat, zapíše se před datum příslušný výraz: copyright nebo fonogram. Data copyrightu nejsou požadována u zdrojů vycházejících na pokračování.</text:p>
      <text:p text:style-name="Text_20_body"><text:span text:style-name="Strong_20_Emphasis">Údaje se přebírají</text:span> z celého popisovaného provedení - primárně ovšem ze stejného pramene jako hlavní název; případně z dalších jiných pramenů či se logicky odvodí. Každý údaj z jiného zdroje (včetně copyrightu) či odvozený se zapisuje do vlastní hranaté závorky.</text:p>
      <text:p text:style-name="Text_20_body">Je-li uvedeno na prameni <text:span text:style-name="Strong_20_Emphasis">více míst vydání či jmen nakladatelů</text:span>, je na úrovni minimálního záznamu povinné zapsat vždy jen první místo a první jméno. Ale pokud je více míst vydání a jiné než první je v ČR, zapíšeme do druhého výskytu $a první české místo. Pokud je více nakladatelů a jiný než první je v ČR, zapíšeme do druhého výskytu $b prvního českého nakladatele. Při úplném popisu se zapisují všechna místa a jména. Další místa vydání se předznamenávají středníkem, jméno nakladatele je vždy předznamenáno dvojtečkou a datum vydání čárkou.</text:p>
      <text:p text:style-name="Text_20_body">Jsou-li na dokumentu <text:span text:style-name="Strong_20_Emphasis">údaje ve více jazycích či písmech</text:span>, jako první se zapíší ty, které jsou v jazyce hlavního názvu, případně typograficky první.</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Údaje se zapisují přesně tak, jak jsou na prameni popisu uvedeny, nic se nezkracuje ani nevynechává (ani členy), neopravuje.</text:p><text:p text:style-name="Text_20_body">Předložky u místa vydání lze vynechat jen tehdy, pokud to nebude mít vliv na podobu jména (např. pádové koncovky: V Praze) či význam.</text:p><text:p text:style-name="Text_20_body">Předložky u jména nakladatele se nevynechávají nikdy. </text:p></table:table-cell></table:table-row></table:table></draw:text-box></draw:frame>Volitelně lze u místa vydání doplnit do hranaté závorky vyšší jurisdikci, a to v případě, že je to důležité pro identifikaci nebo zpřístupnění popisovaného zdroje.</text:p>
      <text:p text:style-name="Text_20_body">Slova nebo fráze uvádějící funkci jinou než výhradně nakladatelskou, kterou plní osoba nebo korporace, se zapisují přesně tak, jak se vyskytují na prameni popisu. Slova nebo fráze označující pouze nakladatelskou funkci (např. nakladatelství, Verlag, vydal atd.) vynecháváme jen tehdy, pokud nejsou trvalou součástí jména a/nebo nezmění gramaticky podobu jména nakladatele.
Přesně se uvádí i fráze typu nákladem vlastním, nákladem autorovým, Selbstverlag, apod., skutečné jméno nakladatele (obvykle autora) je vhodné zapsat do pole 7xx (s rolí pbl).
Datum ve formě chronogramu se zapisuje v celé frázi. Datum vydání uvedené slovně či římskými číslicemi se přepisuje na arabské číslice.</text:p>
      <text:p text:style-name="Text_20_body">Datum uvedené podle jiného než gregoriánského či juliánského kalendáře se zapíše přesně a do hranaté závorky doplníme odpovídající datum (např.: 4308 [1975]).</text:p>
      <text:p text:style-name="Text_20_body">Datum vydání nebo copyrightu vytištěné v podobě přelomu let (2019/20, ©2018-19) zapíšeme také přesně, jen s rozepsáním dvoučíslí na celý rok (2019/2020, ©2018-2019).</text:p>
      <text:p text:style-name="Text_20_body">Pokud je jako jediné datum ve zdroji uvedené datum povinného výtisku (dépôt légal - obvyklé u francouzské a španělské produkce), do 264-1$c zapíšeme tento rok do hranaté závorky. Dépôt légal není údaj o autorských právech a proto ho nezapisujeme do pole 264 s druhým indikátorem 4.</text:p>
      <text:p text:style-name="Text_20_body">Jsou-li údaje chybné, zapíší se přesně podle pramene popisu a do poznámky uvedeme údaje správné.
I když jsou údaje na titulní stránce odlišné od dalších pramenů popisu nebo zavádějící (např. na obvyklém místě nakladatelských údajů je uvedena korporace související s autorskou odpovědností, nebo je tam uveden pouze jeden nakladatel a v tiráži je další), zapíšeme je přesně podle titulní stránky a zpřesňující/doplňující údaje uvedeme v poznámce; správného/skutečného nakladatele pro vyhledávání lze uvést do národního pole 928.
Ale pokud je na tomto místě uveden název edice (knižní řady), ten jako nakladatelský údaj nezapisujeme.
U reprintů, které nemají svoji „novou“ titulní stránku, ale pouze reprint původní titulní stránky, přebíráme nakladatelské údaje z pramenů popisu, které patří k „novému“ vydání (tj. obvykle obálka nebo tiráž), nikoli z přetištěné původní titulní stránky.</text:p>
      <text:p text:style-name="Text_20_body">Rozmezí dat vydávání u vícesvazkových monografií se zapisuje se spojovníkem bez mezer („natěsno“). U dosud vycházejících zdrojů se zapisuje rok vydání prvního svazku se spojovníkem, po ukončení vydávání se dopíše rok vydání posledního svazku.</text:p>
      <text:p text:style-name="Text_20_body">Pokud se u dalšího/dalších svazků <text:span text:style-name="Strong_20_Emphasis">změní nakladatel</text:span>, zapíšeme je na doporučené úrovni všechny. Zapisují se jako dočasný a/nebo poslední nakladatel. Dočasných nakladatelů může být více, první a poslední jen jeden! U dočasného a posledního nakladatele se neuvádí podpole $c s údajem o datu vydání; místo toho se uvádí na začátku pole podpole $3 s rozmezím let, v nichž zdroj vydával příslušný nakladatel. Pokud ale dočasné údaje nejsou významné pro identifikaci popisovaného zdroje, může se uvést jen první a poslední údaj spojený s vydáváním popisovaného zdroje (někdy je v takovém případě vhodné zapsat i obecnou poznámku v poli 500 – např. Nakladatel se mění u každého svazku).</text:p>
      <text:p text:style-name="Text_20_body">Pokud potřebné údaje <text:span text:style-name="Strong_20_Emphasis">nejsou v popisovaném provedení uvedeny</text:span>, vždy se snažíme alespoň přibližně určit místo (obec či státní území v současném pojetí) a datum vydání (přibližný rok či rozmezí let). Tyto údaje patří do hranatých závorek, případně jsou doplněny otazníkem. Až jako poslední, velmi výjimečnou variantu zapisujeme frázi: [Místo vydání není známé]. Pokud nelze zjistit nakladatele, zapisujeme frázi: [nakladatel není známý]. Frázi [datum vydání není známé] nepoužíváme, vždy bychom měli doplnit nějaké přibližné datum vydání.
Pro přibližná data vydání se používají následující způsoby zápisu:</text:p>
      <text:list text:style-name="List_20_1" text:continue-numbering="false">
        <text:list-item>
          <text:p text:style-name="List_20_1_Content_First"> <text:span text:style-name="Strong_20_Emphasis">Rok je známý/zjistitelný</text:span>	[2013]</text:p>
        </text:list-item>
        <text:list-item>
          <text:p text:style-name="List_20_1_Content"> <text:span text:style-name="Strong_20_Emphasis">Přibližný rok</text:span>	[2013?]</text:p>
        </text:list-item>
        <text:list-item>
          <text:p text:style-name="List_20_1_Content"> <text:span text:style-name="Strong_20_Emphasis">Jeden nebo druhý po sobě jdoucí rok</text:span> [2010 nebo 2011] </text:p>
        </text:list-item>
        <text:list-item>
          <text:p text:style-name="List_20_1_Content"> <text:span text:style-name="Strong_20_Emphasis">Pravděpodobné rozmezí let</text:span>	[mezi 1848 a 1902?] [zapisujeme vždy s otazníkem]</text:p>
        </text:list-item>
        <text:list-item>
          <text:p text:style-name="List_20_1_Content"> <text:span text:style-name="Strong_20_Emphasis">První nebo poslední možné datum</text:span>	[ne před 1788] [ne po 1939]</text:p>
        </text:list-item>
        <text:list-item>
          <text:p text:style-name="List_20_1_Content_Last"> <text:span text:style-name="Strong_20_Emphasis">První i poslední možné datum</text:span>	[mezi 21. říjnem 1899 a 3. březnem 1900]</text:p>
        </text:list-item>
      </text:list>
      <text:p text:style-name="Text_20_body">I pro přibližné rozmezí dat u vícesvazkových monografií (a pokračujících zdrojů) se používají jen tyto uvedené možnosti.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Žádnou pozici roku nelze nahradit spojovníkem! </text:p></table:table-cell></table:table-row></table:table></draw:text-box></draw:frame>Příklady vícesvazkových monografií, které nemají na zdroji uvedené roky vydání - jedno nebo obě data vydání jsou pravděpodobná:</text:p>
      <text:p text:style-name="Text_20_body">264 -1 $aV Praze :$bSfinx (B. Janda),$c[1932 nebo 1933]-1940</text:p>
      <text:p text:style-name="Text_20_body">pole 008/pozice 06-14: m19321940</text:p>
      <text:p text:style-name="Text_20_body">264 -1 $aV Praze :$bSfinx (B. Janda),$c[ne před 1928-ne po 1938]</text:p>
      <text:p text:style-name="Text_20_body">008/06-14: m19281938</text:p>
      <text:p text:style-name="Text_20_body">264 -1 $aV Praze :$bSfinx (B. Janda),$c[1926?-1937?]</text:p>
      <text:p text:style-name="Text_20_body">008/06-14: m19261937</text:p>
      <text:p text:style-name="Text_20_body">264 -1 $aV Praze :$bSfinx (B. Janda),$c[mezi 1921 a 1925?-mezi 1928 a 1933?]</text:p>
      <text:p text:style-name="Text_20_body">008/06-14: m19211933</text:p>
      <text:h text:style-name="Heading_20_2" text:outline-level="2"><text:bookmark-start text:name="__RefHeading___indikatory_2"/><text:bookmark-start text:name="indikatory"/>Indikátory<text:bookmark-end text:name="__RefHeading___indikatory_2"/><text:bookmark-end text:name="indikatory"/></text:h>
      <text:p text:style-name="Text_20_body"><text:span text:style-name="Strong_20_Emphasis">První indikátor: pořadí údajů</text:span></text:p>
      <text:list text:style-name="List_20_1" text:continue-numbering="false">
        <text:list-item>
          <text:p text:style-name="List_20_1_Content_First"> <text:span text:style-name="Strong_20_Emphasis">#</text:span> Neuvádí se/první údaj</text:p>
        </text:list-item>
        <text:list-item>
          <text:p text:style-name="List_20_1_Content"> <text:span text:style-name="Strong_20_Emphasis">2</text:span> Dočasný údaj</text:p>
        </text:list-item>
        <text:list-item>
          <text:p text:style-name="List_20_1_Content_Last"> <text:span text:style-name="Strong_20_Emphasis">3</text:span> Současný/poslední údaj</text:p>
        </text:list-item>
      </text:list>
      <text:p text:style-name="Text_20_body">První indikátor označuje chronologické pořadí vícečetných údajů.
Prázdná pozice na místě 1. indikátoru se uvádí u jediného nakladatele nebo - v případě změny místa vydání a/nebo jména nakladatele - u prvního z nich. Podobně i u distributorů a tiskařů. </text:p>
      <text:p text:style-name="Text_20_body">Hodnota 2 se používá, pokud se místa vydání či nakladatelé atd. mění. Uvádějí se tu nakladatelé, kteří vydávali dílo mezi prvním a posledním nakladatelem. </text:p>
      <text:p text:style-name="Text_20_body">Počátku pole 264 se předřazuje podpole $3 s příslušným časovým údajem.</text:p>
      <text:p text:style-name="Text_20_body">Hodnota 3 se používá, pokud se změnilo místo nebo jméno spojené s vydáním zdroje. Současné údaje mohou být doplněny a uvedeny s hodnotou indikátoru 3. Počátku pole 264 se předřazuje podpole $3 s příslušným časovým údajem.</text:p>
      <text:p text:style-name="Text_20_body"><text:span text:style-name="Strong_20_Emphasis">Druhý indikátor: funkce</text:span></text:p>
      <text:list text:style-name="List_20_1" text:continue-numbering="false">
        <text:list-item>
          <text:p text:style-name="List_20_1_Content_First"> <text:span text:style-name="Strong_20_Emphasis">0</text:span> Vytvoření/vznik</text:p>
        </text:list-item>
        <text:list-item>
          <text:p text:style-name="List_20_1_Content"> <text:span text:style-name="Strong_20_Emphasis">1</text:span> Nakladatel</text:p>
        </text:list-item>
        <text:list-item>
          <text:p text:style-name="List_20_1_Content"> <text:span text:style-name="Strong_20_Emphasis">2</text:span> Distributor</text:p>
        </text:list-item>
        <text:list-item>
          <text:p text:style-name="List_20_1_Content"> <text:span text:style-name="Strong_20_Emphasis">3</text:span> Výrobce</text:p>
        </text:list-item>
        <text:list-item>
          <text:p text:style-name="List_20_1_Content_Last"> <text:span text:style-name="Strong_20_Emphasis">4</text:span> Údaje o autorských právech</text:p>
        </text:list-item>
      </text:list>
      <text:p text:style-name="Text_20_body">Hodnota indikátoru označuje, jaké údaje pole obsahuje. </text:p>
      <text:p text:style-name="Text_20_body">Pole s hodnotou druhého indikátoru 0 obsahuje údaje o vytvoření zdroje v nezveřejněné podobě. </text:p>
      <text:p text:style-name="Text_20_body">Pole s hodnotou druhého indikátoru 1 až 4 obsahují údaje týkající se zdroje ve zveřejněné podobě.</text:p>
      <text:h text:style-name="Heading_20_2" text:outline-level="2"><text:bookmark-start text:name="__RefHeading___podpole_3"/><text:bookmark-start text:name="podpole"/>Podpole<text:bookmark-end text:name="__RefHeading___podpole_3"/><text:bookmark-end text:name="podpole"/></text:h>
      <text:h text:style-name="Heading_20_3" text:outline-level="3"><text:bookmark-start text:name="__RefHeading___a_misto_vydani_distribuce_atd._o_4"/><text:bookmark-start text:name="a_misto_vydani_distribuce_atd._o"/>$a	Místo vydání, distribuce atd. (O)<text:bookmark-end text:name="__RefHeading___a_misto_vydani_distribuce_atd._o_4"/><text:bookmark-end text:name="a_misto_vydani_distribuce_atd._o"/></text:h>
      <text:h text:style-name="Heading_20_3" text:outline-level="3"><text:bookmark-start text:name="__RefHeading___b_jmeno_nakladatele_distributora_atd._o_5"/><text:bookmark-start text:name="b_jmeno_nakladatele_distributora_atd._o"/>$b	Jméno nakladatele, distributora atd. (O)<text:bookmark-end text:name="__RefHeading___b_jmeno_nakladatele_distributora_atd._o_5"/><text:bookmark-end text:name="b_jmeno_nakladatele_distributora_atd._o"/></text:h>
      <text:h text:style-name="Heading_20_3" text:outline-level="3"><text:bookmark-start text:name="__RefHeading___c_datum_vydani_distribuce_atd._o_6"/><text:bookmark-start text:name="c_datum_vydani_distribuce_atd._o"/>$c	Datum vydání, distribuce atd. (O)<text:bookmark-end text:name="__RefHeading___c_datum_vydani_distribuce_atd._o_6"/><text:bookmark-end text:name="c_datum_vydani_distribuce_atd._o"/></text:h>
      <text:h text:style-name="Heading_20_3" text:outline-level="3"><text:bookmark-start text:name="__RefHeading___blizsi_urceni_dokumentu_no_7"/><text:bookmark-start text:name="blizsi_urceni_dokumentu_no"/>$3	Bližší určení dokumentu (NO)<text:bookmark-end text:name="__RefHeading___blizsi_urceni_dokumentu_no_7"/><text:bookmark-end text:name="blizsi_urceni_dokumentu_no"/></text:h>
      <text:p text:style-name="Text_20_body">Podpole $3 se používá k bližšímu (časovému) určení opakovaných výskytů pole při popisu pokračujících zdrojů či vícesvazkových monografií.</text:p>
      <text:h text:style-name="Heading_20_2" text:outline-level="2"><text:bookmark-start text:name="__RefHeading___priklady_8"/><text:bookmark-start text:name="priklady"/>Příklady<text:bookmark-end text:name="__RefHeading___priklady_8"/><text:bookmark-end text:name="priklady"/></text:h>
      <text:h text:style-name="Heading_20_3" text:outline-level="3"><text:bookmark-start text:name="__RefHeading___priklad_1_9"/><text:bookmark-start text:name="priklad_1"/>Příklad 1<text:bookmark-end text:name="__RefHeading___priklad_1_9"/><text:bookmark-end text:name="priklad_1"/></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rno :<text:span text:style-name="Strong_20_Emphasis">$b</text:span>MOBA,<text:span text:style-name="Strong_20_Emphasis">$c</text:span>[2002]</text:p>
          </table:table-cell>
        </table:table-row>
      </table:table>
      <text:p text:style-name="Text_20_body">[pole 008/06-10: s2002]</text:p>
      <text:h text:style-name="Heading_20_3" text:outline-level="3"><text:bookmark-start text:name="__RefHeading___priklad_2_10"/><text:bookmark-start text:name="priklad_2"/>Příklad 2<text:bookmark-end text:name="__RefHeading___priklad_2_10"/><text:bookmark-end text:name="priklad_2"/></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ictoria, B.C. :$b[nakladatel není známý],$c1990-</text:p>
          </table:table-cell>
        </table:table-row>
      </table:table>
      <text:p text:style-name="Text_20_body">[pole 008/06-14: m19909999]</text:p>
      <text:h text:style-name="Heading_20_3" text:outline-level="3"><text:bookmark-start text:name="__RefHeading___priklad_3_11"/><text:bookmark-start text:name="priklad_3"/>Příklad 3<text:bookmark-end text:name="__RefHeading___priklad_3_11"/><text:bookmark-end text:name="priklad_3"/></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Praze ;<text:span text:style-name="Strong_20_Emphasis">$a</text:span>a Litomyšli :<text:span text:style-name="Strong_20_Emphasis">$b</text:span>Ladislav Horáček - Paseka,<text:span text:style-name="Strong_20_Emphasis">$c</text:span>2003</text:p>
          </table:table-cell>
        </table:table-row>
      </table:table>
      <text:h text:style-name="Heading_20_3" text:outline-level="3"><text:bookmark-start text:name="__RefHeading___priklad_4_12"/><text:bookmark-start text:name="priklad_4"/>Příklad 4<text:bookmark-end text:name="__RefHeading___priklad_4_12"/><text:bookmark-end text:name="priklad_4"/></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Praha :<text:span text:style-name="Strong_20_Emphasis">$b</text:span>Svoboda, n.p.,<text:span text:style-name="Strong_20_Emphasis">$c</text:span>1964-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21</text:p>
          </table:table-cell>
          <table:table-cell office:value-type="string" table:style-name="tablecell">
            <text:p text:style-name="tablealignleft"><text:span text:style-name="Strong_20_Emphasis">$3</text:span>1975-1989<text:span text:style-name="Strong_20_Emphasis">$a</text:span>Praha :<text:span text:style-name="Strong_20_Emphasis">$b</text:span>Mladá fronta</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1</text:p>
          </table:table-cell>
          <table:table-cell office:value-type="string" table:style-name="tablecell">
            <text:p text:style-name="tablealignleft"><text:span text:style-name="Strong_20_Emphasis">$3</text:span>1990-<text:span text:style-name="Strong_20_Emphasis">$a</text:span>Praha ;<text:span text:style-name="Strong_20_Emphasis">$a</text:span>Litomyšl :<text:span text:style-name="Strong_20_Emphasis">$b</text:span>Paseka</text:p>
          </table:table-cell>
        </table:table-row>
      </table:table>
      <text:p text:style-name="Text_20_body">[Tři výskyty pole 264 v jednom záznamu dosud vycházející vícesvazkové monografie
– zatím dvě změny nakladatele v průběhu vydávání]</text:p>
      <text:p text:style-name="Text_20_body">pole 008/06-14: m19649999</text:p>
      <text:h text:style-name="Heading_20_3" text:outline-level="3"><text:bookmark-start text:name="__RefHeading___priklad_5_13"/><text:bookmark-start text:name="priklad_5"/>Příklad 5<text:bookmark-end text:name="__RefHeading___priklad_5_13"/><text:bookmark-end text:name="priklad_5"/></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rno :$bERA, s.r.o. :$bStátní památkový ústav v Brně ;$aOlomouc :$bStátní památkový ústav v Olomouci ;$aOstrava :$bStátní památkový ústav v Ostravě,$c[2001 nebo 2002] </text:p>
          </table:table-cell>
        </table:table-row>
      </table:table>
      <text:p text:style-name="Text_20_body">[pole 008/06-14: q20012002]</text:p>
      <text:h text:style-name="Heading_20_3" text:outline-level="3"><text:bookmark-start text:name="__RefHeading___priklad_6_14"/><text:bookmark-start text:name="priklad_6"/>Příklad 6<text:bookmark-end text:name="__RefHeading___priklad_6_14"/><text:bookmark-end text:name="priklad_6"/></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Praze :<text:span text:style-name="Strong_20_Emphasis">$b</text:span>nákladem kněhkupectví I.L. Kobrova,<text:span text:style-name="Strong_20_Emphasis">$c</text:span>1888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text:p>
          </table:table-cell>
          <table:table-cell office:value-type="string" table:style-name="tablecell">
            <text:p text:style-name="tablealignleft"><text:span text:style-name="Strong_20_Emphasis">$b</text:span>Národní knihtiskárna </text:p>
          </table:table-cell>
        </table:table-row>
      </table:table>
      <text:h text:style-name="Heading_20_3" text:outline-level="3"><text:bookmark-start text:name="__RefHeading___priklad_7_15"/><text:bookmark-start text:name="priklad_7"/>Příklad 7<text:bookmark-end text:name="__RefHeading___priklad_7_15"/><text:bookmark-end text:name="priklad_7"/></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Mladá Boleslav :<text:span text:style-name="Strong_20_Emphasis">$b</text:span>Obec mladoboleslavská,<text:span text:style-name="Strong_20_Emphasis">$c</text:span>1880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text:p>
          </table:table-cell>
          <table:table-cell office:value-type="string" table:style-name="tablecell">
            <text:p text:style-name="tablealignleft"><text:span text:style-name="Strong_20_Emphasis">$a</text:span>Rakovník :<text:span text:style-name="Strong_20_Emphasis">$b</text:span>J.L. Malý,<text:span text:style-name="Strong_20_Emphasis">$c</text:span>1879 </text:p>
          </table:table-cell>
        </table:table-row>
      </table:table>
      <text:h text:style-name="Heading_20_3" text:outline-level="3"><text:bookmark-start text:name="__RefHeading___priklad_8_16"/><text:bookmark-start text:name="priklad_8"/>Příklad 8<text:bookmark-end text:name="__RefHeading___priklad_8_16"/><text:bookmark-end text:name="priklad_8"/></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Prag :<text:span text:style-name="Strong_20_Emphasis">$b</text:span>A. Fritsch,<text:span text:style-name="Strong_20_Emphasis">$c</text:span>1895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text:p>
          </table:table-cell>
          <table:table-cell office:value-type="string" table:style-name="tablecell">
            <text:p text:style-name="tablealignleft"><text:span text:style-name="Strong_20_Emphasis">$b</text:span>In Commission bei Fr. Řivnáč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text:p>
          </table:table-cell>
          <table:table-cell office:value-type="string" table:style-name="tablecell">
            <text:p text:style-name="tablealignleft"><text:span text:style-name="Strong_20_Emphasis">$b</text:span>Tiskem Dr. Ed. Grégra </text:p>
          </table:table-cell>
        </table:table-row>
      </table:table>
      <text:h text:style-name="Heading_20_3" text:outline-level="3"><text:bookmark-start text:name="__RefHeading___priklad_9_17"/><text:bookmark-start text:name="priklad_9"/>Příklad 9<text:bookmark-end text:name="__RefHeading___priklad_9_17"/><text:bookmark-end text:name="priklad_9"/></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Den Haag :<text:span text:style-name="Strong_20_Emphasis">$b</text:span>Voetnoot,<text:span text:style-name="Strong_20_Emphasis">$c</text:span>2010 </text:p>
          </table:table-cell>
        </table:table-row>
      </table:table>
      <text:h text:style-name="Heading_20_3" text:outline-level="3"><text:bookmark-start text:name="__RefHeading___priklad_10_18"/><text:bookmark-start text:name="priklad_10"/>Příklad 10<text:bookmark-end text:name="__RefHeading___priklad_10_18"/><text:bookmark-end text:name="priklad_10"/></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Praha :<text:span text:style-name="Strong_20_Emphasis">$b</text:span>Nakladatelství Lidové noviny,<text:span text:style-name="Strong_20_Emphasis">$c</text:span>[2014]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4</text:p>
          </table:table-cell>
          <table:table-cell office:value-type="string" table:style-name="tablecell">
            <text:p text:style-name="tablealignleft"><text:span text:style-name="Strong_20_Emphasis">$c</text:span>©2014 </text:p>
          </table:table-cell>
        </table:table-row>
      </table:table>
      <text:h text:style-name="Heading_20_3" text:outline-level="3"><text:bookmark-start text:name="__RefHeading___priklad_11_19"/><text:bookmark-start text:name="priklad_11"/>Příklad 11<text:bookmark-end text:name="__RefHeading___priklad_11_19"/><text:bookmark-end text:name="priklad_11"/></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Česko?] :<text:span text:style-name="Strong_20_Emphasis">$b</text:span>[nakladatel není známý],<text:span text:style-name="Strong_20_Emphasis">$c</text:span>[mezi 1820 a 1889?] </text:p>
          </table:table-cell>
        </table:table-row>
      </table:table>
      <text:p text:style-name="Text_20_body">[pole 008/06-14: q18201889]</text:p>
      <text:h text:style-name="Heading_20_3" text:outline-level="3"><text:bookmark-start text:name="__RefHeading___priklad_12_20"/><text:bookmark-start text:name="priklad_12"/>Příklad 12<text:bookmark-end text:name="__RefHeading___priklad_12_20"/><text:bookmark-end text:name="priklad_12"/></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Brně :<text:span text:style-name="Strong_20_Emphasis">$b</text:span>[nakladatel není známý],<text:span text:style-name="Strong_20_Emphasis">$c</text:span>[ne po 1890] </text:p>
          </table:table-cell>
        </table:table-row>
      </table:table>
      <text:p text:style-name="Text_20_body">[pole 008/06-14: q18uu1890]</text:p>
      <text:h text:style-name="Heading_20_3" text:outline-level="3"><text:bookmark-start text:name="__RefHeading___priklad_13_21"/><text:bookmark-start text:name="priklad_13"/>Příklad 13<text:bookmark-end text:name="__RefHeading___priklad_13_21"/><text:bookmark-end text:name="priklad_13"/></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Brně :<text:span text:style-name="Strong_20_Emphasis">$b</text:span>[nakladatel není známý],<text:span text:style-name="Strong_20_Emphasis">$c</text:span>[ne před 1918] </text:p>
          </table:table-cell>
        </table:table-row>
      </table:table>
      <text:p text:style-name="Text_20_body">[pole 008/06-14: q191819uu]</text:p>
      <text:h text:style-name="Heading_20_3" text:outline-level="3"><text:bookmark-start text:name="__RefHeading___priklad_14_22"/><text:bookmark-start text:name="priklad_14"/>Příklad 14<text:bookmark-end text:name="__RefHeading___priklad_14_22"/><text:bookmark-end text:name="priklad_14"/></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a[Německo] :<text:span text:style-name="Strong_20_Emphasis">$b</text:span>[nakladatel není známý],<text:span text:style-name="Strong_20_Emphasis">$c</text:span>[1977] </text:p>
          </table:table-cell>
        </table:table-row>
      </table:table>
      <text:h text:style-name="Heading_20_3" text:outline-level="3"><text:bookmark-start text:name="__RefHeading___priklad_15_23"/><text:bookmark-start text:name="priklad_15"/>Příklad 15<text:bookmark-end text:name="__RefHeading___priklad_15_23"/><text:bookmark-end text:name="priklad_15"/></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Česko] :<text:span text:style-name="Strong_20_Emphasis">$b</text:span>nákladem autora,<text:span text:style-name="Strong_20_Emphasis">$c</text:span>2015 </text:p>
          </table:table-cell>
        </table:table-row>
      </table:table>
      <text:h text:style-name="Heading_20_3" text:outline-level="3"><text:bookmark-start text:name="__RefHeading___priklad_16_24"/><text:bookmark-start text:name="priklad_16"/>Příklad 16<text:bookmark-end text:name="__RefHeading___priklad_16_24"/><text:bookmark-end text:name="priklad_16"/></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Praze :<text:span text:style-name="Strong_20_Emphasis">$b</text:span>nákladem vlastním,<text:span text:style-name="Strong_20_Emphasis">$c</text:span>1903 </text:p>
          </table:table-cell>
        </table:table-row>
      </table:table>
      <text:h text:style-name="Heading_20_3" text:outline-level="3"><text:bookmark-start text:name="__RefHeading___priklad_17_25"/><text:bookmark-start text:name="priklad_17"/>Příklad 17<text:bookmark-end text:name="__RefHeading___priklad_17_25"/><text:bookmark-end text:name="priklad_17"/></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Praze :<text:span text:style-name="Strong_20_Emphasis">$b</text:span>v Odeonu,<text:span text:style-name="Strong_20_Emphasis">$c</text:span>1953 </text:p>
          </table:table-cell>
        </table:table-row>
      </table:table>
      <text:h text:style-name="Heading_20_3" text:outline-level="3"><text:bookmark-start text:name="__RefHeading___priklad_18_26"/><text:bookmark-start text:name="priklad_18"/>Příklad 18<text:bookmark-end text:name="__RefHeading___priklad_18_26"/><text:bookmark-end text:name="priklad_18"/></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rno] :<text:span text:style-name="Strong_20_Emphasis">$b</text:span>Univerzita J.E. Purkyně v Brně,<text:span text:style-name="Strong_20_Emphasis">$c</text:span>1989 </text:p>
          </table:table-cell>
        </table:table-row>
      </table:table>
      <text:h text:style-name="Heading_20_3" text:outline-level="3"><text:bookmark-start text:name="__RefHeading___priklad_19_27"/><text:bookmark-start text:name="priklad_19"/>Příklad 19<text:bookmark-end text:name="__RefHeading___priklad_19_27"/><text:bookmark-end text:name="priklad_19"/></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Praha] :<text:span text:style-name="Strong_20_Emphasis">$b</text:span>ONV Praha 10 ve spolupráci s OV ČSPB Praha 10,<text:span text:style-name="Strong_20_Emphasis">$c</text:span>[1987] </text:p>
          </table:table-cell>
        </table:table-row>
      </table:table>
      <text:h text:style-name="Heading_20_3" text:outline-level="3"><text:bookmark-start text:name="__RefHeading___priklad_20_28"/><text:bookmark-start text:name="priklad_20"/>Příklad 20<text:bookmark-end text:name="__RefHeading___priklad_20_28"/><text:bookmark-end text:name="priklad_20"/></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Smíchov [Praha] :<text:span text:style-name="Strong_20_Emphasis">$b</text:span>Vaněk a Votava,<text:span text:style-name="Strong_20_Emphasis">$c</text:span>[1932?] </text:p>
          </table:table-cell>
        </table:table-row>
      </table:table>
      <text:h text:style-name="Heading_20_3" text:outline-level="3"><text:bookmark-start text:name="__RefHeading___priklad_21_29"/><text:bookmark-start text:name="priklad_21"/>Příklad 21<text:bookmark-end text:name="__RefHeading___priklad_21_29"/><text:bookmark-end text:name="priklad_21"/></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Podlesí :<text:span text:style-name="Strong_20_Emphasis">$b</text:span>Dauphin,<text:span text:style-name="Strong_20_Emphasis">$c</text:span>2018/2019 </text:p>
          </table:table-cell>
        </table:table-row>
      </table:table>
      <text:p text:style-name="Text_20_body">[vročení je na prameni uvedeno v této podobě; pole 008/06-14 zapíšeme: q20182019]</text:p>
      <text:h text:style-name="Heading_20_3" text:outline-level="3"><text:bookmark-start text:name="__RefHeading___priklad_22_30"/><text:bookmark-start text:name="priklad_22"/>Příklad 22<text:bookmark-end text:name="__RefHeading___priklad_22_30"/><text:bookmark-end text:name="priklad_22"/></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Den Haag :<text:span text:style-name="Strong_20_Emphasis">$b</text:span>Voetnoot,<text:span text:style-name="Strong_20_Emphasis">$c</text:span>[2018]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4</text:p>
          </table:table-cell>
          <table:table-cell office:value-type="string" table:style-name="tablecell">
            <text:p text:style-name="tablealignleft"><text:span text:style-name="Strong_20_Emphasis">$c</text:span>©2014-2018 </text:p>
          </table:table-cell>
        </table:table-row>
      </table:table>
      <text:p text:style-name="Text_20_body">[vročení není ve zdroji uvedeno, pouze copyright v této podobě; pole 008/06-14 zapíšeme: t20182018]</text:p>
      <text:h text:style-name="Heading_20_3" text:outline-level="3"><text:bookmark-start text:name="__RefHeading___priklad_23_31"/><text:bookmark-start text:name="priklad_23"/>Příklad 23<text:bookmark-end text:name="__RefHeading___priklad_23_31"/><text:bookmark-end text:name="priklad_23"/></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Praha :<text:span text:style-name="Strong_20_Emphasis">$b</text:span>pro Českobratrskou církev evangelickou vydal Kalich,<text:span text:style-name="Strong_20_Emphasis">$c</text:span>2018 </text:p>
          </table:table-cell>
        </table:table-row>
      </table:table>
      <text:h text:style-name="Heading_20_3" text:outline-level="3"><text:bookmark-start text:name="__RefHeading___priklad_24_32"/><text:bookmark-start text:name="priklad_24"/>Příklad 24<text:bookmark-end text:name="__RefHeading___priklad_24_32"/><text:bookmark-end text:name="priklad_24"/></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Lhota] :<text:span text:style-name="Strong_20_Emphasis">$b</text:span>obec Lhota vlastním nákladem,<text:span text:style-name="Strong_20_Emphasis">$c</text:span>2023 </text:p>
          </table:table-cell>
        </table:table-row>
      </table:table>
      <text:h text:style-name="Heading_20_3" text:outline-level="3"><text:bookmark-start text:name="__RefHeading___priklad_25_33"/><text:bookmark-start text:name="priklad_25"/>Příklad 25<text:bookmark-end text:name="__RefHeading___priklad_25_33"/><text:bookmark-end text:name="priklad_25"/></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Čelákovice?] :<text:span text:style-name="Strong_20_Emphasis">$b</text:span>nákladem autorovým,<text:span text:style-name="Strong_20_Emphasis">$c</text:span>[1924?]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2</text:p>
          </table:table-cell>
          <table:table-cell office:value-type="string" table:style-name="tablecell">
            <text:p text:style-name="tablealignleft"><text:span text:style-name="Strong_20_Emphasis">$a</text:span>Na Král. Vinohradech [Praha] :<text:span text:style-name="Strong_20_Emphasis">$b</text:span>k dostání u Jana Laichtera </text:p>
          </table:table-cell>
        </table:table-row>
      </table:table>
      <text:p text:style-name="Text_20_body">[pole 008/06-10: s1924]</text:p>
      <text:h text:style-name="Heading_20_3" text:outline-level="3"><text:bookmark-start text:name="__RefHeading___priklad_26_34"/><text:bookmark-start text:name="priklad_26"/>Příklad 26<text:bookmark-end text:name="__RefHeading___priklad_26_34"/><text:bookmark-end text:name="priklad_26"/></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Ústí nad Labem :<text:span text:style-name="Strong_20_Emphasis">$b</text:span>J. Rydval,<text:span text:style-name="Strong_20_Emphasis">$c</text:span>1016 </text:p>
          </table:table-cell>
        </table:table-row>
        <table:table-row>
          <table:table-cell office:value-type="string" table:style-name="tablecell">
            <text:p text:style-name="tablealignleft"><text:span text:style-name="Strong_20_Emphasis">500</text:span></text:p>
          </table:table-cell>
          <table:table-cell office:value-type="string" table:style-name="tablecell"/>
          <table:table-cell office:value-type="string" table:style-name="tablecell">
            <text:p text:style-name="tablealignleft"><text:span text:style-name="Strong_20_Emphasis">$a</text:span>Vročení je chybné, správně má být: 2016 </text:p>
          </table:table-cell>
        </table:table-row>
      </table:table>
      <text:p text:style-name="Text_20_body">[pole 008/06-10: s2016]</text:p>
      <text:h text:style-name="Heading_20_3" text:outline-level="3"><text:bookmark-start text:name="__RefHeading___priklad_27_35"/><text:bookmark-start text:name="priklad_27"/>Příklad 27<text:bookmark-end text:name="__RefHeading___priklad_27_35"/><text:bookmark-end text:name="priklad_27"/></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London :<text:span text:style-name="Strong_20_Emphasis">$b</text:span>Springer,<text:span text:style-name="Strong_20_Emphasis">$c</text:span>[2000] </text:p>
          </table:table-cell>
        </table:table-row>
      </table:table>
      <text:p text:style-name="Text_20_body">[Pole 264 v minimálním záznamu]</text:p>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London ;<text:span text:style-name="Strong_20_Emphasis">$a</text:span>Berlin ;<text:span text:style-name="Strong_20_Emphasis">$a</text:span>Heidelberg ;<text:span text:style-name="Strong_20_Emphasis">$a</text:span>New York ;<text:span text:style-name="Strong_20_Emphasis">$a</text:span>Hong Kong ;<text:span text:style-name="Strong_20_Emphasis">$a</text:span>Milan ;<text:span text:style-name="Strong_20_Emphasis">$a</text:span>Paris ;<text:span text:style-name="Strong_20_Emphasis">$a</text:span>Tokyo :<text:span text:style-name="Strong_20_Emphasis">$b</text:span>Springer,<text:span text:style-name="Strong_20_Emphasis">$c</text:span>[2000]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4</text:p>
          </table:table-cell>
          <table:table-cell office:value-type="string" table:style-name="tablecell">
            <text:p text:style-name="tablealignleft"><text:span text:style-name="Strong_20_Emphasis">$c</text:span>©2000 </text:p>
          </table:table-cell>
        </table:table-row>
      </table:table>
      <text:p text:style-name="Text_20_body">[Tentýž zdroj popsaný na úplné úrovni]</text:p>
      <text:h text:style-name="Heading_20_3" text:outline-level="3"><text:bookmark-start text:name="__RefHeading___priklad_28_36"/><text:bookmark-start text:name="priklad_28"/>Příklad 28<text:bookmark-end text:name="__RefHeading___priklad_28_36"/><text:bookmark-end text:name="priklad_28"/></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New York :<text:span text:style-name="Strong_20_Emphasis">$b</text:span>Black Dog &amp; Leventhal Publishers,<text:span text:style-name="Strong_20_Emphasis">$c</text:span>[2016]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text:p>
          </table:table-cell>
          <table:table-cell office:value-type="string" table:style-name="tablecell">
            <text:p text:style-name="tablealignleft"><text:span text:style-name="Strong_20_Emphasis">$a</text:span>Germany,<text:span text:style-name="Strong_20_Emphasis">$c</text:span>2016 </text:p>
          </table:table-cell>
        </table:table-row>
      </table:table>
      <text:p text:style-name="Text_20_body">[Rok vydání jsme odvodili z roku tisku, proto na úplné či doporučené úrovni zapíšeme též údaje o výrobci (místo tisku bylo ve zdroji uvedeno takto obecně)]</text:p>
      <text:h text:style-name="Heading_20_3" text:outline-level="3"><text:bookmark-start text:name="__RefHeading___priklad_29_37"/><text:bookmark-start text:name="priklad_29"/>Příklad 29<text:bookmark-end text:name="__RefHeading___priklad_29_37"/><text:bookmark-end text:name="priklad_29"/></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oskovice] :<text:span text:style-name="Strong_20_Emphasis">$b</text:span>[Věra Bergerová],<text:span text:style-name="Strong_20_Emphasis">$c</text:span>[2010] </text:p>
          </table:table-cell>
        </table:table-row>
      </table:table>
      <text:p text:style-name="Text_20_body">[Pole 264 v minimálním záznamu]</text:p>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oskovice] :<text:span text:style-name="Strong_20_Emphasis">$b</text:span>[Věra Bergerová],<text:span text:style-name="Strong_20_Emphasis">$c</text:span>[2010]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text:p>
          </table:table-cell>
          <table:table-cell office:value-type="string" table:style-name="tablecell">
            <text:p text:style-name="tablealignleft"><text:span text:style-name="Strong_20_Emphasis">$b</text:span>Vytiskla Těšínská tiskárna, a.s.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4</text:p>
          </table:table-cell>
          <table:table-cell office:value-type="string" table:style-name="tablecell">
            <text:p text:style-name="tablealignleft"><text:span text:style-name="Strong_20_Emphasis">$$</text:span>c©2010 </text:p>
          </table:table-cell>
        </table:table-row>
      </table:table>
      <text:p text:style-name="Text_20_body">[Tentýž zdroj popsaný na úplné úrovni]</text:p>
      <text:h text:style-name="Heading_20_3" text:outline-level="3"><text:bookmark-start text:name="__RefHeading___priklad_30_38"/><text:bookmark-start text:name="priklad_30"/>Příklad 30<text:bookmark-end text:name="__RefHeading___priklad_30_38"/><text:bookmark-end text:name="priklad_30"/></text:h>
      <table:table table:style-name="Table">
        <table:table-column/>
        <table:table-column/>
        <table:table-column/>
        <table:table-row>
          <table:table-cell office:value-type="string" table:style-name="tablecell">
            <text:p text:style-name="tablealignleft"><text:span text:style-name="Strong_20_Emphasis">245</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Sametová noc /<text:span text:style-name="Strong_20_Emphasis">$c</text:span>Jan Veselý, Petra Kounická, Jana Benešová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Luhačovice :<text:span text:style-name="Strong_20_Emphasis">$b</text:span>nákladem vlastním,<text:span text:style-name="Strong_20_Emphasis">$c</text:span>2023 </text:p>
          </table:table-cell>
        </table:table-row>
        <table:table-row>
          <table:table-cell office:value-type="string" table:style-name="tablecell">
            <text:p text:style-name="tablealignleft"><text:span text:style-name="Strong_20_Emphasis">500</text:span></text:p>
          </table:table-cell>
          <table:table-cell office:value-type="string" table:style-name="tablecell"/>
          <table:table-cell office:value-type="string" table:style-name="tablecell">
            <text:p text:style-name="tablealignleft"><text:span text:style-name="Strong_20_Emphasis">$a</text:span>Skutečný nakladatel: Jana Benešová </text:p>
          </table:table-cell>
        </table:table-row>
        <table:table-row>
          <table:table-cell office:value-type="string" table:style-name="tablecell">
            <text:p text:style-name="tablealignleft"><text:span text:style-name="Strong_20_Emphasis">928</text:span></text:p>
          </table:table-cell>
          <table:table-cell office:value-type="string" table:style-name="tablecell">
            <text:p text:style-name="tablealignleft">9 </text:p>
          </table:table-cell>
          <table:table-cell office:value-type="string" table:style-name="tablecell">
            <text:p text:style-name="tablealignleft"><text:span text:style-name="Strong_20_Emphasis">$a</text:span>Jana Benešová </text:p>
          </table:table-cell>
        </table:table-row>
      </table:table>
      <text:p text:style-name="Text_20_body">[Zjistíme-li, že nakladatelem je jeden z uvedených autorů, doporučujeme zapsat poznámku a pole 928 s indikátorem 9]</text:p>
      <text:h text:style-name="Heading_20_3" text:outline-level="3"><text:bookmark-start text:name="__RefHeading___priklad_31_39"/><text:bookmark-start text:name="priklad_31"/>Příklad 31<text:bookmark-end text:name="__RefHeading___priklad_31_39"/><text:bookmark-end text:name="priklad_31"/></text:h>
      <text:p text:style-name="Text_20_body">Minimální záznam:</text:p>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Kassel ;<text:span text:style-name="Strong_20_Emphasis">$a</text:span>Praha :<text:span text:style-name="Strong_20_Emphasis">$b</text:span>Bärenreiter,<text:span text:style-name="Strong_20_Emphasis">$c</text:span>2001 </text:p>
          </table:table-cell>
        </table:table-row>
        <table:table-row>
          <table:table-cell office:value-type="string" table:style-name="tablecell">
            <text:p text:style-name="tablealignleft"><text:span text:style-name="Strong_20_Emphasis">008</text:span></text:p>
          </table:table-cell>
          <table:table-cell office:value-type="string" table:style-name="tablecell"/>
          <table:table-cell office:value-type="string" table:style-name="tablecell">
            <text:p text:style-name="tablealignleft"><text:span text:style-name="Strong_20_Emphasis">15-17/</text:span>xr </text:p>
          </table:table-cell>
        </table:table-row>
        <table:table-row>
          <table:table-cell office:value-type="string" table:style-name="tablecell">
            <text:p text:style-name="tablealignleft"><text:span text:style-name="Strong_20_Emphasis">044</text:span></text:p>
          </table:table-cell>
          <table:table-cell office:value-type="string" table:style-name="tablecell"/>
          <table:table-cell office:value-type="string" table:style-name="tablecell">
            <text:p text:style-name="tablealignleft"><text:span text:style-name="Strong_20_Emphasis">$a</text:span>xr<text:span text:style-name="Strong_20_Emphasis">$a</text:span>gw </text:p>
          </table:table-cell>
        </table:table-row>
      </table:table>
      <text:p text:style-name="Text_20_body">Úplná úroveň:</text:p>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Kassel ;<text:span text:style-name="Strong_20_Emphasis">$a</text:span>Basel ;<text:span text:style-name="Strong_20_Emphasis">$a</text:span>London;<text:span text:style-name="Strong_20_Emphasis">$a</text:span>New York ;<text:span text:style-name="Strong_20_Emphasis">$a</text:span>Praha :<text:span text:style-name="Strong_20_Emphasis">$b</text:span>Bärenreiter,<text:span text:style-name="Strong_20_Emphasis">$c</text:span>2001 </text:p>
          </table:table-cell>
        </table:table-row>
        <table:table-row>
          <table:table-cell office:value-type="string" table:style-name="tablecell">
            <text:p text:style-name="tablealignleft"><text:span text:style-name="Strong_20_Emphasis">008</text:span></text:p>
          </table:table-cell>
          <table:table-cell office:value-type="string" table:style-name="tablecell"/>
          <table:table-cell office:value-type="string" table:style-name="tablecell">
            <text:p text:style-name="tablealignleft"><text:span text:style-name="Strong_20_Emphasis">15-17/</text:span>xr </text:p>
          </table:table-cell>
        </table:table-row>
        <table:table-row>
          <table:table-cell office:value-type="string" table:style-name="tablecell">
            <text:p text:style-name="tablealignleft"><text:span text:style-name="Strong_20_Emphasis">044</text:span></text:p>
          </table:table-cell>
          <table:table-cell office:value-type="string" table:style-name="tablecell"/>
          <table:table-cell office:value-type="string" table:style-name="tablecell">
            <text:p text:style-name="tablealignleft"><text:span text:style-name="Strong_20_Emphasis">$a</text:span>xr<text:span text:style-name="Strong_20_Emphasis">$a</text:span>gw<text:span text:style-name="Strong_20_Emphasis">$a</text:span>sz<text:span text:style-name="Strong_20_Emphasis">$a</text:span>xxk<text:span text:style-name="Strong_20_Emphasis">$a</text:span>xxu </text:p>
          </table:table-cell>
        </table:table-row>
      </table:table>
      <text:h text:style-name="Heading_20_3" text:outline-level="3"><text:bookmark-start text:name="__RefHeading___priklad_32_40"/><text:bookmark-start text:name="priklad_32"/>Příklad 32<text:bookmark-end text:name="__RefHeading___priklad_32_40"/><text:bookmark-end text:name="priklad_32"/></text:h>
      <text:p text:style-name="Text_20_body">Minimální záznam:</text:p>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ratislava :<text:span text:style-name="Strong_20_Emphasis">$b</text:span>Smena ;<text:span text:style-name="Strong_20_Emphasis">$a</text:span>[Praha] :<text:span text:style-name="Strong_20_Emphasis">$b</text:span>Mladá fronta,<text:span text:style-name="Strong_20_Emphasis">$c</text:span>1988 </text:p>
          </table:table-cell>
        </table:table-row>
        <table:table-row>
          <table:table-cell office:value-type="string" table:style-name="tablecell">
            <text:p text:style-name="tablealignleft"><text:span text:style-name="Strong_20_Emphasis">008</text:span></text:p>
          </table:table-cell>
          <table:table-cell office:value-type="string" table:style-name="tablecell"/>
          <table:table-cell office:value-type="string" table:style-name="tablecell">
            <text:p text:style-name="tablealignleft"><text:span text:style-name="Strong_20_Emphasis">15-17/</text:span>xr </text:p>
          </table:table-cell>
        </table:table-row>
        <table:table-row>
          <table:table-cell office:value-type="string" table:style-name="tablecell">
            <text:p text:style-name="tablealignleft"><text:span text:style-name="Strong_20_Emphasis">044</text:span></text:p>
          </table:table-cell>
          <table:table-cell office:value-type="string" table:style-name="tablecell"/>
          <table:table-cell office:value-type="string" table:style-name="tablecell">
            <text:p text:style-name="tablealignleft"><text:span text:style-name="Strong_20_Emphasis">$a</text:span>xr<text:span text:style-name="Strong_20_Emphasis">$a</text:span>xo </text:p>
          </table:table-cell>
        </table:table-row>
      </table:table>
      <text:p text:style-name="Text_20_body">Úplná úroveň:</text:p>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ratislava :<text:span text:style-name="Strong_20_Emphasis">$b</text:span>Smena ;<text:span text:style-name="Strong_20_Emphasis">$a</text:span>[Praha] :<text:span text:style-name="Strong_20_Emphasis">$b</text:span>Mladá fronta :<text:span text:style-name="Strong_20_Emphasis">$b</text:span>Naše vojsko : <text:span text:style-name="Strong_20_Emphasis">$b</text:span>Lidové nakladatelství,<text:span text:style-name="Strong_20_Emphasis">$c</text:span>1988 </text:p>
          </table:table-cell>
        </table:table-row>
        <table:table-row>
          <table:table-cell office:value-type="string" table:style-name="tablecell">
            <text:p text:style-name="tablealignleft"><text:span text:style-name="Strong_20_Emphasis">008</text:span></text:p>
          </table:table-cell>
          <table:table-cell office:value-type="string" table:style-name="tablecell"/>
          <table:table-cell office:value-type="string" table:style-name="tablecell">
            <text:p text:style-name="tablealignleft"><text:span text:style-name="Strong_20_Emphasis">15-17/</text:span>xr </text:p>
          </table:table-cell>
        </table:table-row>
        <table:table-row>
          <table:table-cell office:value-type="string" table:style-name="tablecell">
            <text:p text:style-name="tablealignleft"><text:span text:style-name="Strong_20_Emphasis">044</text:span></text:p>
          </table:table-cell>
          <table:table-cell office:value-type="string" table:style-name="tablecell"/>
          <table:table-cell office:value-type="string" table:style-name="tablecell">
            <text:p text:style-name="tablealignleft"><text:span text:style-name="Strong_20_Emphasis">$a</text:span>xr<text:span text:style-name="Strong_20_Emphasis">$a</text:span>xo </text:p>
          </table:table-cell>
        </table:table-row>
      </table:table>
      <text:p text:style-name="Text_20_body">Další příklady k zápisu pole 264 u produkce 19. století najdete na stránkách katalogizační politiky:
<text:a xlink:type="simple" xlink:href="https://ipk.nkp.cz/docs/kp/katalogizacni-pravidla-rda-metodiky-istrukce-atd./priklady-zapisu-pole-264-u-produkce-19.-stol.-pdf.-514-kb-cerven-2021" text:style-name="Internet_20_link" text:visited-style-name="Visited_20_Internet_20_Link">https://ipk.nkp.cz/docs/kp/katalogizacni-pravidla-rda-metodiky-istrukce-atd./priklady-zapisu-pole-264-u-produkce-19.-stol.-pdf.-514-kb-cerven-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atalogizace:monografie:264</dc:title>
  </office:meta>
</office:document-meta>
</file>