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300"/><text:bookmark-start text:name="__RefHeading___fyzicky_popis_1"/><text:bookmark-start text:name="fyzicky_popis"/>300	Fyzický popis<text:bookmark-end text:name="__RefHeading___fyzicky_popis_1"/><text:bookmark-end text:name="fyzicky_pop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Tato oblast obsahuje informace o fyzických vlastnostech popisovaného zdroje, tj. údaje o jeho rozsahu, rozměru, vybavení ilustracemi, přílohami a/nebo doprovodným materiálem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Údaje se přebírají z celého popisovaného provedení a zapisují se v českém jazyce. Čísla se nikdy neuvádí v hranatých závorkách a slova se nezkracují.</text:p></table:table-cell></table:table-row></table:table></draw:text-box></draw:frame><text:span text:style-name="Strong_20_Emphasis">Povinným údajem</text:span> v minimálním záznamu je rozsah.</text:p>
      <text:p text:style-name="Text_20_body">Rozsah udává <text:span text:style-name="Strong_20_Emphasis">počet a typ jednotek a/nebo podjednotek</text:span> tvořících zdroj. Jednotka rozsahu je fyzická nebo logická složka zdroje, například svazek, digitální soubor (= online zdroj) atd. Podjednotka rozsahu je fyzické nebo logické členění jednotky, například stránka svazku, záznam v digitálním souboru atd.</text:p>
      <text:p text:style-name="Text_20_body">Pro <text:span text:style-name="Strong_20_Emphasis">elektronicky publikované</text:span> textové monografie se v rozsahu používá výraz 1 online zdroj. Pokud zdroj obsahuje soubor, jejichž formát je paralelou tištěného protějšku (např. PDF), specifikuje se v kulaté závorce rozsah (tj. počet podjednotek) podle pravidel pro textové zdroje. Pro digitalizované zdroje a preprinty údaj o rozsahu odpovídá fyzickému popisu tištěných zdrojů.</text:p>
      <text:p text:style-name="Text_20_body">V <text:span text:style-name="Strong_20_Emphasis">rozsahu</text:span> pro textový zdroj se udává počet stránek, listů, sloupců nebo počet svazků. Vždy se uvádí poslední číslovaná stránka/list/sloupec. Nečíslované stránky nepodstatné povahy (reklama, prázdné stránky) či na konci zdroje se nedopočítávají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Při zápisu se používá označení uváděné v publikaci – arabské, římské nebo písmenné označení.
Pouze slovní označení stránek se převádí na arabské číslice.</text:p></table:table-cell></table:table-row></table:table></draw:text-box></draw:frame>V češtině je možné používat gramatickou podobu stran i strany (203 stran x 203 strany), doporučujeme používat jednotně podobu stran (203 stran, 124 stran).
U průběžného číslování používáme výraz strana (Strana 233-415).</text:p>
      <text:p text:style-name="Text_20_body">Stránky/listy označené písmeny se zapisují ve formě: A-K stran, a-d listů.</text:p>
      <text:p text:style-name="Text_20_body">Uvádí se všechny číslované i nečíslované sekvence. Je-li stránkování příliš <text:span text:style-name="Strong_20_Emphasis">komplikované či nepravidelné</text:span>, zapíše se celkový počet stran spolu s výrazem v různém stránkování; nebo se zapíše hlavní číslovaná sekvence a dopočítaný počet dalších stránek s výrazem různě číslovaných stran nebo nečíslovaných stran. Poslední možností je 1 svazek (různé stránkování).</text:p>
      <text:p text:style-name="Text_20_body">Je-li popisovaný zdroj složen z <text:span text:style-name="Strong_20_Emphasis">více svazků</text:span> s průběžným číslováním, zapisuje se počet svazků a celkový počet stránek následuje v kulaté závorce. Má-li každý svazek vlastní stránkování, uvádí se v kulaté závorce počet stránek každého svazku.
<text:span text:style-name="Strong_20_Emphasis">Nejsou-li stránky číslovány</text:span>, spočítáme je a zapíšeme počet spolu s výrazem nečíslovaných stran; nebo počet stran odhadneme a zapíšeme spolu s výrazem přibližně. Nejméně vhodnou variantou zápisu u nečíslovaných stran je: 1 svazek (nestránkováno).
Při počítání stran u běžných nestránkovaných knih doporučujeme začínat první potištěnou stránkou a končit poslední potištěnou stránkou (nepočítaje tiráž nebo stránky s reklamou). 
U většiny leporel a některých ilustrovaných knih pro nejmenší děti to tedy znamená, že obvykle počítáme všechny stránky bez výjimky, tj. včetně obálky, protože text začíná již na obálce.</text:p>
      <text:p text:style-name="Text_20_body">Pokud je obsah tištěn po obou stranách, uvádí se rozsah ve stránkách; je-li tištěn jen po jedné straně, uvádí se rozsah v listech.</text:p>
      <text:p text:style-name="Text_20_body">Pokud se <text:span text:style-name="Strong_20_Emphasis">číslování v rámci sekvence mění</text:span> (např. z římských číslic na arabské), nezapisuje se první část sekvence (číslováno: i-xxiii, 24-205; zapíšeme: 205 stran).</text:p>
      <text:p text:style-name="Text_20_body">Pokud je <text:span text:style-name="Strong_20_Emphasis">číslování chybné</text:span> a zavádějící, zapíše se obojí spolu s výrazem to je.</text:p>
      <text:p text:style-name="Text_20_body">Popisujeme-li podle <text:span text:style-name="Strong_20_Emphasis">neúplného (defektního) exempláře</text:span> a nelze zjistit úplný rozsah provedení, zapíšeme rozsah podle poslední číslované stránky popisovaného exempláře a doplníme výrazem neúplné v kulaté závorce: xli, 219 stran (neúplné). Případně lze zapsat podrobnější poznámku.</text:p>
      <text:p text:style-name="Text_20_body"><text:span text:style-name="Strong_20_Emphasis">Složený list</text:span> určený ke čtení po stránkách se popíše jako 1 složený list, počet stránek je pak uveden v kulaté závorce.</text:p>
      <text:p text:style-name="Text_20_body">Do rozsahu zdroje se započítávají i <text:span text:style-name="Strong_20_Emphasis">obrazové přílohy</text:span>, které jsou pevnou součástí zdroje a mají vlastní číslování nebo nejsou číslovány vůbec. Jejich rozsah se uvádí za počtem stránek.</text:p>
      <text:p text:style-name="Text_20_body">Pokud popisujeme <text:span text:style-name="Strong_20_Emphasis">neukončený zdroj</text:span>, zapíšeme jen slovní označení jednotky bez čísla; po ukončení vydávání doplníme počet vydaných jednotek (svazků atd.). U aktualizací vydávaných na volných listech se uvádí počet svazků s výrazem (na volných listech).</text:p>
      <text:p text:style-name="Text_20_body">Další fyzické údaje uvádí bližší vybavení zdroje, obvykle <text:span text:style-name="Strong_20_Emphasis">ilustrace</text:span>. Nepatří sem ilustrované titulní stránky a menší ilustrace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Tabulky obsahující slova nebo čísla nejsou ilustrace, ale součást textu.</text:p></table:table-cell></table:table-row></table:table></draw:text-box></draw:frame> Fotografie přetištěné ve zdroji se považují za součást ilustrací, neuvádějí se tedy samostatně. Nikdy nezapisujeme „1 ilustrace“, „1 portrét“ atd.</text:p>
      <text:p text:style-name="Text_20_body">Pro zápis ilustrovaného obsahu se používá výraz ilustrace. Vedle tohoto označení lze použít i následující další označení obsahu (zapisujeme v pořadí podle zapsaných kódů v 008): erby, faksimile, formuláře, fotografie*, genealogické tabulky, grafy, iluminace, mapy, noty, plány, portréty, schémata, vzorky. Součástí údaje je i informace o tom, zda jsou ilustrace barevné: barevné ilustrace nebo ilustrace (některé barevné) nebo ilustrace (převážně barevné).
*Výraz fotografie používáme pro originální fotografie, nikoli pro jejich běžné reprodukce v knize.</text:p>
      <text:p text:style-name="Text_20_body"><text:span text:style-name="Strong_20_Emphasis">Rozměr</text:span> uvádí obvykle výšku popisovaného provedení, a to v celých centimetrech zaokrouhlených nahoru. Je-li výška menší než 10 cm, uvádí se rozměr přesně v milimetrech. Je-li šířka svazku menší než polovina výšky nebo větší než výška, uvádí se výška x šířka v centimetrech.
U <text:span text:style-name="Strong_20_Emphasis">jednolistového tisku</text:span> (není určen ke čtení po stránkách) se uvádí výška x šířka; je-li určen ke složení, následuje jeho rozměr po složení s výrazem složeno na.
U <text:span text:style-name="Strong_20_Emphasis">elektronicky</text:span> publikovaných textových monografií se rozměr neuvádí, u digitálních kopií tištěných zdrojů se uvádí, pokud je zjistitelný, např. z metadat či jiných zdrojů.
<text:span text:style-name="Strong_20_Emphasis">Doprovodný materiál</text:span> je jakýkoli materiál vydaný a určený ke společnému používání s popisovaným zdrojem, např. mapa, disketa, brožura, hrací karty. Uvádí se jejich počet a název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rozsah_o_4"/><text:bookmark-start text:name="a_rozsah_o"/>$a	Rozsah (O)<text:bookmark-end text:name="__RefHeading___a_rozsah_o_4"/><text:bookmark-end text:name="a_rozsah_o"/></text:h>
      <text:h text:style-name="Heading_20_3" text:outline-level="3"><text:bookmark-start text:name="__RefHeading___b_dalsi_fyzicke_udaje_no_5"/><text:bookmark-start text:name="b_dalsi_fyzicke_udaje_no"/>$b	Další fyzické údaje (NO)<text:bookmark-end text:name="__RefHeading___b_dalsi_fyzicke_udaje_no_5"/><text:bookmark-end text:name="b_dalsi_fyzicke_udaje_no"/></text:h>
      <text:h text:style-name="Heading_20_3" text:outline-level="3"><text:bookmark-start text:name="__RefHeading___c_rozmer_o_6"/><text:bookmark-start text:name="c_rozmer_o"/>$c	Rozměr (O)<text:bookmark-end text:name="__RefHeading___c_rozmer_o_6"/><text:bookmark-end text:name="c_rozmer_o"/></text:h>
      <text:h text:style-name="Heading_20_3" text:outline-level="3"><text:bookmark-start text:name="__RefHeading___e_doprovodny_material_no_7"/><text:bookmark-start text:name="e_doprovodny_material_no"/>$e	Doprovodný materiál (NO)<text:bookmark-end text:name="__RefHeading___e_doprovodny_material_no_7"/><text:bookmark-end text:name="e_doprovodny_material_no"/></text:h>
      <text:h text:style-name="Heading_20_3" text:outline-level="3"><text:bookmark-start text:name="__RefHeading___blizsi_urceni_dokumentu_no_8"/><text:bookmark-start text:name="blizsi_urceni_dokumentu_no"/>$3	Bližší určení dokumentu (NO)<text:bookmark-end text:name="__RefHeading___blizsi_urceni_dokumentu_no_8"/><text:bookmark-end text:name="blizsi_urceni_dokumentu_no"/></text:h>
      <text:h text:style-name="Heading_20_2" text:outline-level="2"><text:bookmark-start text:name="__RefHeading___priklady_9"/><text:bookmark-start text:name="priklady"/>Příklady<text:bookmark-end text:name="__RefHeading___priklady_9"/><text:bookmark-end text:name="priklady"/></text:h>
      <text:h text:style-name="Heading_20_3" text:outline-level="3"><text:bookmark-start text:name="__RefHeading___priklad_1_10"/><text:bookmark-start text:name="priklad_1"/>Příklad 1<text:bookmark-end text:name="__RefHeading___priklad_1_10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6 stran, 16 nečíslovaných listů obrazových příloh :<text:span text:style-name="Strong_20_Emphasis">$b</text:span>ilustrace ;<text:span text:style-name="Strong_20_Emphasis">$c</text:span>21 cm </text:p>
          </table:table-cell>
        </table:table-row>
      </table:table>
      <text:h text:style-name="Heading_20_3" text:outline-level="3"><text:bookmark-start text:name="__RefHeading___priklad_2_11"/><text:bookmark-start text:name="priklad_2"/>Příklad 2<text:bookmark-end text:name="__RefHeading___priklad_2_11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50 stran, xxi stran obrazových příloh :<text:span text:style-name="Strong_20_Emphasis">$b</text:span>ilustrace ;<text:span text:style-name="Strong_20_Emphasis">$c</text:span>21 cm </text:p>
          </table:table-cell>
        </table:table-row>
      </table:table>
      <text:h text:style-name="Heading_20_3" text:outline-level="3"><text:bookmark-start text:name="__RefHeading___priklad_3_12"/><text:bookmark-start text:name="priklad_3"/>Příklad 3<text:bookmark-end text:name="__RefHeading___priklad_3_12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 svazky (viii, 388; ix, 362 stran) ;$c20 cm </text:p>
          </table:table-cell>
        </table:table-row>
      </table:table>
      <text:h text:style-name="Heading_20_3" text:outline-level="3"><text:bookmark-start text:name="__RefHeading___priklad_4_13"/><text:bookmark-start text:name="priklad_4"/>Příklad 4<text:bookmark-end text:name="__RefHeading___priklad_4_13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 svazky (1288 stran) ;$c25 cm </text:p>
          </table:table-cell>
        </table:table-row>
      </table:table>
      <text:h text:style-name="Heading_20_3" text:outline-level="3"><text:bookmark-start text:name="__RefHeading___priklad_5_14"/><text:bookmark-start text:name="priklad_5"/>Příklad 5<text:bookmark-end text:name="__RefHeading___priklad_5_14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ii, 63 stran :<text:span text:style-name="Strong_20_Emphasis">$b</text:span>ilustrace, portréty ;<text:span text:style-name="Strong_20_Emphasis">$c</text:span>14 cm +<text:span text:style-name="Strong_20_Emphasis">$e</text:span>1 CD audio + 1 DVD video </text:p>
          </table:table-cell>
        </table:table-row>
      </table:table>
      <text:h text:style-name="Heading_20_3" text:outline-level="3"><text:bookmark-start text:name="__RefHeading___priklad_6_15"/><text:bookmark-start text:name="priklad_6"/>Příklad 6<text:bookmark-end text:name="__RefHeading___priklad_6_15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xlii, 103, 112 stran :<text:span text:style-name="Strong_20_Emphasis">$b</text:span>barevné portréty ;<text:span text:style-name="Strong_20_Emphasis">$c</text:span>21 cm </text:p>
          </table:table-cell>
        </table:table-row>
      </table:table>
      <text:h text:style-name="Heading_20_3" text:outline-level="3"><text:bookmark-start text:name="__RefHeading___priklad_7_16"/><text:bookmark-start text:name="priklad_7"/>Příklad 7<text:bookmark-end text:name="__RefHeading___priklad_7_16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ibližně 600 stran :<text:span text:style-name="Strong_20_Emphasis">$b</text:span>ilustrace (některé barevné) ;<text:span text:style-name="Strong_20_Emphasis">$c</text:span>15 x 25 cm +<text:span text:style-name="Strong_20_Emphasis">$e</text:span>errata (1 list ; 11 x 15 cm) </text:p>
          </table:table-cell>
        </table:table-row>
      </table:table>
      <text:h text:style-name="Heading_20_3" text:outline-level="3"><text:bookmark-start text:name="__RefHeading___priklad_8_17"/><text:bookmark-start text:name="priklad_8"/>Příklad 8<text:bookmark-end text:name="__RefHeading___priklad_8_17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450 stran v různém stránkování :<text:span text:style-name="Strong_20_Emphasis">$b</text:span>mapy, plány ;<text:span text:style-name="Strong_20_Emphasis">$c</text:span>30 cm +<text:span text:style-name="Strong_20_Emphasis">$e</text:span>1 vzorník barev (25 stran ; 21 cm) </text:p>
          </table:table-cell>
        </table:table-row>
      </table:table>
      <text:h text:style-name="Heading_20_3" text:outline-level="3"><text:bookmark-start text:name="__RefHeading___priklad_9_18"/><text:bookmark-start text:name="priklad_9"/>Příklad 9<text:bookmark-end text:name="__RefHeading___priklad_9_18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23 nečíslovaných stran :<text:span text:style-name="Strong_20_Emphasis">$b</text:span>faksimile ;<text:span text:style-name="Strong_20_Emphasis">$c</text:span>28 cm </text:p>
          </table:table-cell>
        </table:table-row>
      </table:table>
      <text:h text:style-name="Heading_20_3" text:outline-level="3"><text:bookmark-start text:name="__RefHeading___priklad_10_19"/><text:bookmark-start text:name="priklad_10"/>Příklad 10<text:bookmark-end text:name="__RefHeading___priklad_10_19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6 stran ;<text:span text:style-name="Strong_20_Emphasis">$c</text:span>90 mm </text:p>
          </table:table-cell>
        </table:table-row>
      </table:table>
      <text:h text:style-name="Heading_20_3" text:outline-level="3"><text:bookmark-start text:name="__RefHeading___priklad_11_20"/><text:bookmark-start text:name="priklad_11"/>Příklad 11<text:bookmark-end text:name="__RefHeading___priklad_11_20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7 stran, 38 listů, 64 nečíslovaných stran :<text:span text:style-name="Strong_20_Emphasis">$b</text:span>barevné ilustrace, portréty ;<text:span text:style-name="Strong_20_Emphasis">$c</text:span>23 cm </text:p>
          </table:table-cell>
        </table:table-row>
      </table:table>
      <text:h text:style-name="Heading_20_3" text:outline-level="3"><text:bookmark-start text:name="__RefHeading___priklad_12_21"/><text:bookmark-start text:name="priklad_12"/>Příklad 12<text:bookmark-end text:name="__RefHeading___priklad_12_21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01 stran, 87 různě číslovaných stran :<text:span text:style-name="Strong_20_Emphasis">$b</text:span>ilustrace, mapy ;<text:span text:style-name="Strong_20_Emphasis">$c</text:span>25 cm </text:p>
          </table:table-cell>
        </table:table-row>
      </table:table>
      <text:h text:style-name="Heading_20_3" text:outline-level="3"><text:bookmark-start text:name="__RefHeading___priklad_13_22"/><text:bookmark-start text:name="priklad_13"/>Příklad 13<text:bookmark-end text:name="__RefHeading___priklad_13_22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28, to je, 282 stran ;<text:span text:style-name="Strong_20_Emphasis">$c</text:span>20 cm </text:p>
          </table:table-cell>
        </table:table-row>
      </table:table>
      <text:p text:style-name="Text_20_body">[chyba tisku – přehozené číslice]</text:p>
      <text:h text:style-name="Heading_20_3" text:outline-level="3"><text:bookmark-start text:name="__RefHeading___priklad_14_23"/><text:bookmark-start text:name="priklad_14"/>Příklad 14<text:bookmark-end text:name="__RefHeading___priklad_14_23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69, to je, 171 stran ;<text:span text:style-name="Strong_20_Emphasis">$c</text:span>20 cm </text:p>
          </table:table-cell>
        </table:table-row>
      </table:table>
      <text:p text:style-name="Text_20_body">[chyba tisku – za stránkou 170 následuje chybně očíslovaná poslední stránka: 169]</text:p>
      <text:h text:style-name="Heading_20_3" text:outline-level="3"><text:bookmark-start text:name="__RefHeading___priklad_15_24"/><text:bookmark-start text:name="priklad_15"/>Příklad 15<text:bookmark-end text:name="__RefHeading___priklad_15_24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55 listů, to je, 110 stran ;<text:span text:style-name="Strong_20_Emphasis">$c</text:span>20 cm </text:p>
          </table:table-cell>
        </table:table-row>
      </table:table>
      <text:p text:style-name="Text_20_body">[číslovány listy, ale text tištěn po obou stranách]</text:p>
      <text:h text:style-name="Heading_20_3" text:outline-level="3"><text:bookmark-start text:name="__RefHeading___priklad_16_25"/><text:bookmark-start text:name="priklad_16"/>Příklad 16<text:bookmark-end text:name="__RefHeading___priklad_16_25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trana 255-631 ;<text:span text:style-name="Strong_20_Emphasis">$c</text:span>18 cm </text:p>
          </table:table-cell>
        </table:table-row>
      </table:table>
      <text:h text:style-name="Heading_20_3" text:outline-level="3"><text:bookmark-start text:name="__RefHeading___priklad_17_26"/><text:bookmark-start text:name="priklad_17"/>Příklad 17<text:bookmark-end text:name="__RefHeading___priklad_17_26"/><text:bookmark-end text:name="priklad_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08 stran, A-P listů obrazových příloh :<text:span text:style-name="Strong_20_Emphasis">$b</text:span>ilustrace ;<text:span text:style-name="Strong_20_Emphasis">$c</text:span>15 cm </text:p>
          </table:table-cell>
        </table:table-row>
      </table:table>
      <text:h text:style-name="Heading_20_3" text:outline-level="3"><text:bookmark-start text:name="__RefHeading___priklad_18_27"/><text:bookmark-start text:name="priklad_18"/>Příklad 18<text:bookmark-end text:name="__RefHeading___priklad_18_27"/><text:bookmark-end text:name="priklad_1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-x stran, 3 nečíslované listy obrazových příloh :<text:span text:style-name="Strong_20_Emphasis">$b</text:span>portréty ;<text:span text:style-name="Strong_20_Emphasis">$c</text:span>19 cm </text:p>
          </table:table-cell>
        </table:table-row>
      </table:table>
      <text:h text:style-name="Heading_20_3" text:outline-level="3"><text:bookmark-start text:name="__RefHeading___priklad_19_28"/><text:bookmark-start text:name="priklad_19"/>Příklad 19<text:bookmark-end text:name="__RefHeading___priklad_19_28"/><text:bookmark-end text:name="priklad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32 stran, 16 listů obrazových příloh (některé složené) :<text:span text:style-name="Strong_20_Emphasis">$b</text:span>ilustrace (převážně barevné) ;<text:span text:style-name="Strong_20_Emphasis">$c</text:span>25 x 30 cm </text:p>
          </table:table-cell>
        </table:table-row>
      </table:table>
      <text:h text:style-name="Heading_20_3" text:outline-level="3"><text:bookmark-start text:name="__RefHeading___priklad_20_29"/><text:bookmark-start text:name="priklad_20"/>Příklad 20<text:bookmark-end text:name="__RefHeading___priklad_20_29"/><text:bookmark-end text:name="priklad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  svazků ;<text:span text:style-name="Strong_20_Emphasis">$c</text:span>21 cm </text:p>
          </table:table-cell>
        </table:table-row>
      </table:table>
      <text:p text:style-name="Text_20_body">[u neúplného díla se předřazují 3 mezery]</text:p>
      <text:h text:style-name="Heading_20_3" text:outline-level="3"><text:bookmark-start text:name="__RefHeading___priklad_21_30"/><text:bookmark-start text:name="priklad_21"/>Příklad 21<text:bookmark-end text:name="__RefHeading___priklad_21_30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složený list (4 strany) ;<text:span text:style-name="Strong_20_Emphasis">$c</text:span>15 cm </text:p>
          </table:table-cell>
        </table:table-row>
      </table:table>
      <text:h text:style-name="Heading_20_3" text:outline-level="3"><text:bookmark-start text:name="__RefHeading___priklad_22_31"/><text:bookmark-start text:name="priklad_22"/>Příklad 22<text:bookmark-end text:name="__RefHeading___priklad_22_31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 složené listy (12 nečíslovaných stran) ;<text:span text:style-name="Strong_20_Emphasis">$c</text:span>20 cm </text:p>
          </table:table-cell>
        </table:table-row>
      </table:table>
      <text:h text:style-name="Heading_20_3" text:outline-level="3"><text:bookmark-start text:name="__RefHeading___priklad_23_32"/><text:bookmark-start text:name="priklad_23"/>Příklad 23<text:bookmark-end text:name="__RefHeading___priklad_23_32"/><text:bookmark-end text:name="priklad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složený list (16 nečíslovaných stran) ;<text:span text:style-name="Strong_20_Emphasis">$c</text:span>14 cm </text:p>
          </table:table-cell>
        </table:table-row>
      </table:table>
      <text:h text:style-name="Heading_20_3" text:outline-level="3"><text:bookmark-start text:name="__RefHeading___priklad_24_33"/><text:bookmark-start text:name="priklad_24"/>Příklad 24<text:bookmark-end text:name="__RefHeading___priklad_24_33"/><text:bookmark-end text:name="priklad_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list ;<text:span text:style-name="Strong_20_Emphasis">$c</text:span>75 x 36 cm složeno na 25 x 18 cm </text:p>
          </table:table-cell>
        </table:table-row>
      </table:table>
      <text:p text:style-name="Text_20_body">[poznámka: ve všech 4 případech bude v poli 020 v podpoli $q výraz list: $q(list)]</text:p>
      <text:h text:style-name="Heading_20_3" text:outline-level="3"><text:bookmark-start text:name="__RefHeading___priklad_25_34"/><text:bookmark-start text:name="priklad_25"/>Příklad 25<text:bookmark-end text:name="__RefHeading___priklad_25_34"/><text:bookmark-end text:name="priklad_2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svazek (na volných listech) ;<text:span text:style-name="Strong_20_Emphasis">$c</text:span>30 cm +<text:span text:style-name="Strong_20_Emphasis">$e</text:span>1 licence + 1 CD-ROM </text:p>
          </table:table-cell>
        </table:table-row>
      </table:table>
      <text:h text:style-name="Heading_20_3" text:outline-level="3"><text:bookmark-start text:name="__RefHeading___priklad_26_35"/><text:bookmark-start text:name="priklad_26"/>Příklad 26<text:bookmark-end text:name="__RefHeading___priklad_26_35"/><text:bookmark-end text:name="priklad_2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přibližně 600 stran) :<text:span text:style-name="Strong_20_Emphasis">$b</text:span>ilustrace (některé barevné) </text:p>
          </table:table-cell>
        </table:table-row>
      </table:table>
      <text:h text:style-name="Heading_20_3" text:outline-level="3"><text:bookmark-start text:name="__RefHeading___priklad_27_36"/><text:bookmark-start text:name="priklad_27"/>Příklad 27<text:bookmark-end text:name="__RefHeading___priklad_27_36"/><text:bookmark-end text:name="priklad_2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</text:p>
          </table:table-cell>
        </table:table-row>
      </table:table>
      <text:p text:style-name="Text_20_body">[na jednom záznamu popisujeme několik formátů (pdf + mobi + epub), nemají stejný rozsah, proto ho nezapisujeme]</text:p>
      <text:h text:style-name="Heading_20_3" text:outline-level="3"><text:bookmark-start text:name="__RefHeading___priklad_28_37"/><text:bookmark-start text:name="priklad_28"/>Příklad 28<text:bookmark-end text:name="__RefHeading___priklad_28_37"/><text:bookmark-end text:name="priklad_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 online zdroj (67 stran, 38 listů, 64 nečíslovaných stran) :<text:span text:style-name="Strong_20_Emphasis">$b</text:span>barevné ilustrace, portréty </text:p>
          </table:table-cell>
        </table:table-row>
      </table:table>
      <text:p text:style-name="Text_20_body">[existuje jen formát pdf a má jasně dané strany, zapíšeme rozsah]</text:p>
      <text:h text:style-name="Heading_20_3" text:outline-level="3"><text:bookmark-start text:name="__RefHeading___priklad_29_38"/><text:bookmark-start text:name="priklad_29"/>Příklad 29<text:bookmark-end text:name="__RefHeading___priklad_29_38"/><text:bookmark-end text:name="priklad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25 stran :<text:span text:style-name="Strong_20_Emphasis">$b</text:span>barevné ilustrace, mapy, plány ;<text:span text:style-name="Strong_20_Emphasis">$c</text:span>20 cm +$e1 mapa (39 x 54 cm složeno na 18 x 10 cm)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kartografický obraz<text:span text:style-name="Strong_20_Emphasis">$b</text:span>cri$<text:span text:style-name="Strong_20_Emphasis">2r</text:span>daconten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</text:span>bnc<text:span text:style-name="Strong_20_Emphasis">$2</text:span>rdacarrie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list<text:span text:style-name="Strong_20_Emphasis">$b</text:span>nb<text:span text:style-name="Strong_20_Emphasis">$2</text:span>rdacarrier </text:p>
          </table:table-cell>
        </table:table-row>
      </table:table>
      <text:p text:style-name="Text_20_body">[údaje fyzického popisu u vícesložkových zdrojů se musí odrazit i v polích 336-338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300</dc:title>
  </office:meta>
</office:document-meta>
</file>