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336"/><text:bookmark-start text:name="__RefHeading___typ_obsahu_1"/><text:bookmark-start text:name="typ_obsahu"/>336 Typ obsahu<text:bookmark-end text:name="__RefHeading___typ_obsahu_1"/><text:bookmark-end text:name="typ_obsahu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Pole je opakovatelné.</text:p></table:table-cell></table:table-row></table:table></draw:text-box></draw:frame>Typ obsahu je kategorizace pro základní formu komunikace, v níž je obsah vyjádřen, a lidský smysl, jehož prostřednictvím má být vnímán. Používá se ve spojení s návěštím, znakovou pozicí 06 (Typ záznamu) označující obecný typ obsahu zdroje. Pole 336 částečně nahrazuje pole 245$h obecné označení druhu dokumentu.</text:p>
      <text:p text:style-name="Text_20_body">Informace o typu obsahu se přebírají z jakéhokoli pramene popisu. Typ obsahu je povinný údaj.
Pokud je kromě textu ve zdroji významně zastoupena jiná forma komunikace, např. obsah vyjádřený formou obrazu, v záznamu se do opakovatelného pole 336 uvede typ obsahu pro tuto další formu komunikace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ermíny a kódy pro typ obsahu vybíráme ze seznamu vystaveného na stránkách katalogizační politiky: <text:a xlink:type="simple" xlink:href="https://ipk.nkp.cz/docs/kp/katalogizacni-pravidla-rda-metodiky-istrukce-atd./typ-obsahu-pole-336-pdf.-83-kb" text:style-name="Internet_20_link" text:visited-style-name="Visited_20_Internet_20_Link">https://ipk.nkp.cz/docs/kp/katalogizacni-pravidla-rda-metodiky-istrukce-atd./typ-obsahu-pole-336-pdf.-83-kb</text:a></text:p></table:table-cell></table:table-row></table:table></draw:text-box></draw:frame>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Indikátory nejsou definovány. Pozice jsou prázdné.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typ_obsahu_termin_o_4"/><text:bookmark-start text:name="a_typ_obsahu_termin_o"/>$a	Typ obsahu – termín (O)<text:bookmark-end text:name="__RefHeading___a_typ_obsahu_termin_o_4"/><text:bookmark-end text:name="a_typ_obsahu_termin_o"/></text:h>
      <text:p text:style-name="Text_20_body">Do podpole $a se zapisuje slovní vyjádření typu obsahu, které se přebírá z řízeného slovníku spravovaného Library of Congress. V rámci národního použití jsou termíny přeloženy do češtiny. </text:p>
      <text:p text:style-name="Text_20_body"><text:span text:style-name="Strong_20_Emphasis">V české katalogizační praxi se používají následující termíny</text:span>:</text:p>
      <text:list text:style-name="List_20_1" text:continue-numbering="false">
        <text:list-item>
          <text:p text:style-name="List_20_1_Content_First"> kartografický datový soubor, </text:p>
        </text:list-item>
        <text:list-item>
          <text:p text:style-name="List_20_1_Content"> kartografický obraz, </text:p>
        </text:list-item>
        <text:list-item>
          <text:p text:style-name="List_20_1_Content"> kartografický pohyblivý obraz, </text:p>
        </text:list-item>
        <text:list-item>
          <text:p text:style-name="List_20_1_Content"> kartografický taktilní obraz, </text:p>
        </text:list-item>
        <text:list-item>
          <text:p text:style-name="List_20_1_Content"> kartografická taktilní trojrozměrná forma, </text:p>
        </text:list-item>
        <text:list-item>
          <text:p text:style-name="List_20_1_Content"> kartografická trojrozměrná forma, </text:p>
        </text:list-item>
        <text:list-item>
          <text:p text:style-name="List_20_1_Content"> počítačový datový soubor, </text:p>
        </text:list-item>
        <text:list-item>
          <text:p text:style-name="List_20_1_Content"> počítačový program, </text:p>
        </text:list-item>
        <text:list-item>
          <text:p text:style-name="List_20_1_Content"> zápis pohybu, </text:p>
        </text:list-item>
        <text:list-item>
          <text:p text:style-name="List_20_1_Content"> zápis hudby, </text:p>
        </text:list-item>
        <text:list-item>
          <text:p text:style-name="List_20_1_Content"> hraná hudba, </text:p>
        </text:list-item>
        <text:list-item>
          <text:p text:style-name="List_20_1_Content"> zvuky, </text:p>
        </text:list-item>
        <text:list-item>
          <text:p text:style-name="List_20_1_Content"> mluvené slovo, </text:p>
        </text:list-item>
        <text:list-item>
          <text:p text:style-name="List_20_1_Content"> statický obraz, </text:p>
        </text:list-item>
        <text:list-item>
          <text:p text:style-name="List_20_1_Content"> taktilní obraz, </text:p>
        </text:list-item>
        <text:list-item>
          <text:p text:style-name="List_20_1_Content"> taktilní zápis hudby, </text:p>
        </text:list-item>
        <text:list-item>
          <text:p text:style-name="List_20_1_Content"> taktilní zápis pohybu, </text:p>
        </text:list-item>
        <text:list-item>
          <text:p text:style-name="List_20_1_Content"> taktilní text, </text:p>
        </text:list-item>
        <text:list-item>
          <text:p text:style-name="List_20_1_Content"> taktilní trojrozměrná forma, </text:p>
        </text:list-item>
        <text:list-item>
          <text:p text:style-name="List_20_1_Content"> text, </text:p>
        </text:list-item>
        <text:list-item>
          <text:p text:style-name="List_20_1_Content"> trojrozměrná forma, </text:p>
        </text:list-item>
        <text:list-item>
          <text:p text:style-name="List_20_1_Content"> trojrozměrný pohyblivý obraz, </text:p>
        </text:list-item>
        <text:list-item>
          <text:p text:style-name="List_20_1_Content"> dvojrozměrný pohyblivý obraz, </text:p>
        </text:list-item>
        <text:list-item>
          <text:p text:style-name="List_20_1_Content"> jiný, </text:p>
        </text:list-item>
        <text:list-item>
          <text:p text:style-name="List_20_1_Content_Last"> nespecifikován.</text:p>
        </text:list-item>
      </text:list>
      <text:p text:style-name="Text_20_body">Elektronicky publikované textové monografické zdroje, digitalizované zdroje a
preprinty: pro slovní vyjádření typu obsahu se používá termín</text:p>
      <text:list text:style-name="List_20_1" text:continue-numbering="false">
        <text:list-item>
          <text:p text:style-name="LastListParagraph_List_20_1_Content_First"> text.</text:p>
        </text:list-item>
      </text:list>
      <text:h text:style-name="Heading_20_3" text:outline-level="3"><text:bookmark-start text:name="__RefHeading___b_typ_obsahu_kod_o_5"/><text:bookmark-start text:name="b_typ_obsahu_kod_o"/>$b	Typ obsahu – kód (O)<text:bookmark-end text:name="__RefHeading___b_typ_obsahu_kod_o_5"/><text:bookmark-end text:name="b_typ_obsahu_kod_o"/></text:h>
      <text:p text:style-name="Text_20_body">Do podpole $b se zapisuje kód reprezentující typ obsahu, který je slovně vyjádřen v podpoli $a. Kódy se přebírají z kódovníku RDA spravovaného Library of Congress.</text:p>
      <text:h text:style-name="Heading_20_3" text:outline-level="3"><text:bookmark-start text:name="__RefHeading___zdroj_no_6"/><text:bookmark-start text:name="zdroj_no"/>$2	Zdroj (NO)<text:bookmark-end text:name="__RefHeading___zdroj_no_6"/><text:bookmark-end text:name="zdroj_no"/></text:h>
      <text:p text:style-name="Text_20_body">Do podpole $2 se uvádí kód MARC, který identifikuje zdroj použitého termínu nebo kódu (v případě výše uvedeného řízeného slovníku a kódovníku RDA je zdroj identifikován kódem rdacontent).</text:p>
      <text:h text:style-name="Heading_20_2" text:outline-level="2"><text:bookmark-start text:name="__RefHeading___priklady_7"/><text:bookmark-start text:name="priklady"/>Příklady<text:bookmark-end text:name="__RefHeading___priklady_7"/><text:bookmark-end text:name="priklady"/></text:h>
      <text:h text:style-name="Heading_20_3" text:outline-level="3"><text:bookmark-start text:name="__RefHeading___priklad_1_8"/><text:bookmark-start text:name="priklad_1"/>Příklad 1<text:bookmark-end text:name="__RefHeading___priklad_1_8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</table:table>
      <text:p text:style-name="Text_20_body">Typ obsahu pro textovou monografii.</text:p>
      <text:p text:style-name="Text_20_body">Musí být zapsáno i v případě, že jde o svazek bez textu – např. obrazová publikace.</text:p>
      <text:h text:style-name="Heading_20_3" text:outline-level="3"><text:bookmark-start text:name="__RefHeading___priklad_2_9"/><text:bookmark-start text:name="priklad_2"/>Příklad 2<text:bookmark-end text:name="__RefHeading___priklad_2_9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tatický obraz<text:span text:style-name="Strong_20_Emphasis">$b</text:span>sti<text:span text:style-name="Strong_20_Emphasis">$2</text:span>rdacontent</text:p>
          </table:table-cell>
        </table:table-row>
      </table:table>
      <text:p text:style-name="Text_20_body">Typ obsahu pro textovou monografii, v níž je významně zastoupena obrazová forma
komunikace. Opakovaná pole 336 nelze zapisovat nahodile, první výskyt pole 336 musí odpovídat pozici LDR/06.</text:p>
      <text:h text:style-name="Heading_20_3" text:outline-level="3"><text:bookmark-start text:name="__RefHeading___priklad_3_10"/><text:bookmark-start text:name="priklad_3"/>Příklad 3<text:bookmark-end text:name="__RefHeading___priklad_3_10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25 stran :<text:span text:style-name="Strong_20_Emphasis">$b</text:span>barevné ilustrace, mapy, plány ;<text:span text:style-name="Strong_20_Emphasis">$c</text:span>20 cm +<text:span text:style-name="Strong_20_Emphasis">$e</text:span>1 mapa (39 x 54 cm složeno na 18 x 10 cm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kartografický obraz<text:span text:style-name="Strong_20_Emphasis">$b</text:span>cri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$2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$b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list<text:span text:style-name="Strong_20_Emphasis">$b</text:span>nb<text:span text:style-name="Strong_20_Emphasis">$2</text:span>rdacarrier</text:p>
          </table:table-cell>
        </table:table-row>
      </table:table>
      <text:p text:style-name="Text_20_body">Ve zdroji jsou obsaženy dvě různé formy komunikace, tomu musí odpovídat i pole 336-338 – viz dotaz <text:a xlink:type="simple" xlink:href="https://katdotaz.nkp.cz/query/708/" text:style-name="Internet_20_link" text:visited-style-name="Visited_20_Internet_20_Link">7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336</dc:title>
  </office:meta>
</office:document-meta>
</file>