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88"/><text:bookmark-start text:name="__RefHeading___poznamka_o_zdroji_popisu_1"/><text:bookmark-start text:name="poznamka_o_zdroji_popisu"/>588 Poznámka o zdroji popisu<text:bookmark-end text:name="__RefHeading___poznamka_o_zdroji_popisu_1"/><text:bookmark-end text:name="poznamka_o_zdroji_popis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 </text:p></table:table-cell></table:table-row></table:table></draw:text-box></draw:frame>Pole 588 obsahuje administrativní informace o propojení a kontrole údajů uvedených v bibliografickém záznamu, obvykle jde o poznámku o zdroji/zdrojích popisu, která je užitečná pro další katalogizátory i uživatele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2" text:outline-level="2"><text:bookmark-start text:name="__RefHeading___priklady_5"/><text:bookmark-start text:name="priklady"/>Příklady<text:bookmark-end text:name="__RefHeading___priklady_5"/><text:bookmark-end text:name="priklady"/></text:h>
      <text:h text:style-name="Heading_20_3" text:outline-level="3"><text:bookmark-start text:name="__RefHeading___priklad_1_6"/><text:bookmark-start text:name="priklad_1"/>Příklad 1<text:bookmark-end text:name="__RefHeading___priklad_1_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8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psáno podle dotisku z roku 2012</text:p>
          </table:table-cell>
        </table:table-row>
      </table:table>
      <text:h text:style-name="Heading_20_3" text:outline-level="3"><text:bookmark-start text:name="__RefHeading___priklad_2_7"/><text:bookmark-start text:name="priklad_2"/>Příklad 2<text:bookmark-end text:name="__RefHeading___priklad_2_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8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psáno podle: svazek III</text:p>
          </table:table-cell>
        </table:table-row>
      </table:table>
      <text:h text:style-name="Heading_20_3" text:outline-level="3"><text:bookmark-start text:name="__RefHeading___priklad_3_8"/><text:bookmark-start text:name="priklad_3"/>Příklad 3<text:bookmark-end text:name="__RefHeading___priklad_3_8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8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psáno podle: právní stav ke dni 15.9.2008, včetně: právní stav ke dni 15.2.201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88</dc:title>
  </office:meta>
</office:document-meta>
</file>