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650"/><text:bookmark-start text:name="__RefHeading___vedlejsi_vecne_zahlavi_vecne_tema_1"/><text:bookmark-start text:name="vedlejsi_vecne_zahlavi_vecne_tema"/>650 Vedlejší věcné záhlaví – věcné téma<text:bookmark-end text:name="__RefHeading___vedlejsi_vecne_zahlavi_vecne_tema_1"/><text:bookmark-end text:name="vedlejsi_vecne_zahlavi_vecne_tem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Pole obsahuje věcné téma, které je <text:span text:style-name="Strong_20_Emphasis">předmětem obsahu dokumentu</text:span> a používá se jako vedlejší věcné záhlaví. Forma a zápis údajů se řídí instrukcemi autoritního systému používaného danou institucí. Všeobecně známý používaný systém je vyjádřen hodnotou 2. indikátoru a je specifikován údajem o zdroji v podpoli $2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 institucích s univerzálním fondem se forma a zápis údajů řídí instrukcemi souboru věcných tematických autorit NK ČR.</text:p></table:table-cell></table:table-row></table:table></draw:text-box></draw:frame>Podle katalogizační praxe NK ČR (minimální aplikační syntax) se v tomto poli používají věcná zpřesnění uvedená v podpolích $x (tematické zpřesnění), $y (chronologické zpřesnění) a $z (geografické zpřesnění).
V systémech deskriptorového typu se tyto informace člení do příslušných polí: 648 (chronologický termín), 650 (věcné téma), 651 (geografické jméno). Číslo autority se uvádí pouze u termínu zapsaného ve vstupním prvku.
Geografické jméno použité jako součást fráze se zapisuje v poli 650 (věcné téma)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<text:span text:style-name="Strong_20_Emphasis">První indikátor: úroveň</text:span></text:p>
      <text:list text:style-name="List_20_1" text:continue-numbering="false">
        <text:list-item>
          <text:p text:style-name="List_20_1_Content_First"> #	Informace není dostupná</text:p>
        </text:list-item>
        <text:list-item>
          <text:p text:style-name="List_20_1_Content"> 0	Nespecifikována</text:p>
        </text:list-item>
        <text:list-item>
          <text:p text:style-name="List_20_1_Content"> 1	Primární</text:p>
        </text:list-item>
        <text:list-item>
          <text:p text:style-name="List_20_1_Content_Last"> 2	Sekundární</text:p>
        </text:list-item>
      </text:list>
      <text:p text:style-name="Text_20_body"><text:span text:style-name="Strong_20_Emphasis">Druhý indikátor: heslář/tezaurus</text:span></text:p>
      <text:list text:style-name="List_20_1" text:continue-numbering="false">
        <text:list-item>
          <text:p text:style-name="LastListParagraph_List_20_1_Content_First"> 4	Zdroj nespecifikován</text:p>
        </text:list-item>
      </text:list>
      <text:p text:style-name="Text_20_body">Hodnota 2. indikátoru označuje heslář/tezaurus použitý při výběru věcného záhlaví. Hodnota 2. indikátoru je 4, kód zdroje se v podpoli $2 neuvádí. V rámci doporučeného záznamu tento postup není vhodný, doporučuje se používat autoritní systémy, které jsou všeobecně uznávané a které lze specifikovat v podpoli $2, např. agroterm, agrovoc, czenas, czmesh, ctt, eurovoc, mesh, pedag, psh.</text:p>
      <text:list text:style-name="List_20_1" text:continue-numbering="false">
        <text:list-item>
          <text:p text:style-name="LastListParagraph_List_20_1_Content_First"> 7	Zdroj specifikován v podpoli $2</text:p>
        </text:list-item>
      </text:list>
      <text:p text:style-name="Text_20_body">Hodnota 2. indikátoru označuje heslář/tezaurus použitý při výběru věcného záhlaví. Hodnota 2. indikátoru je 4, kód zdroje se v podpoli $2 neuvádí.
Hodnota 2. indikátoru je 7, podpole $2 obsahuje kód autoritního zdroje.</text:p>
      <text:p text:style-name="Text_20_body">65004 $aleukemie Záznam na minimální úrovni popisu.</text:p>
      <text:p text:style-name="Text_20_body">Instituce používá vlastní řízený slovník, který není běžně dostupný a nelze ho specifikovat údajem v podpoli $2.
65007 $aleukémie$2czmesh
Instituce používá český překlad Medical Subject Headings, kód czmesh je uveden v podpoli $2.
65007 $aleukémie$7ph122277$2czenas
Instituce používá soubor věcných tematických autorit, kód czenas je uveden v podpoli $2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vecne_tema_jmeno_jako_vstupni_prvek_no_4"/><text:bookmark-start text:name="a_vecne_tema_jmeno_jako_vstupni_prvek_no"/>$a	Věcné téma jméno jako vstupní prvek (NO)<text:bookmark-end text:name="__RefHeading___a_vecne_tema_jmeno_jako_vstupni_prvek_no_4"/><text:bookmark-end text:name="a_vecne_tema_jmeno_jako_vstupni_prvek_no"/></text:h>
      <text:p text:style-name="Text_20_body">Podpole obsahuje tematický termín nebo frázi. V souboru tematických autorit se termín u počitatelných entit uvádí v množném čísle, u abstraktních v jednotném čísle. Každý termín musí být jednoznačný, různé významy homonym se důsledně rozlišují: specifikací termínu pomocí adjektiva, např. vysokoškolské koleje, substantivním spojením (druhým pádem nebo předložkovou vazbou), např. pachatelé trestných činů, pacienti s demencí nebo připojením kvalifikátoru (relátoru) v závorce, který je součástí deskriptoru, např. inteligence (schopnost), inteligence (vrstva).</text:p>
      <text:p text:style-name="Text_20_body">U <text:span text:style-name="Strong_20_Emphasis">víceslovných termínů</text:span> se dodržuje přirozený slovosled, v nomenklaturách vědních oborů se dodržuje obrácený slovosled, např. hraboš polní.</text:p>
      <text:p text:style-name="Text_20_body"><text:span text:style-name="Strong_20_Emphasis">Fráze</text:span> se používá k označení specifických entit jako jsou události a akce, které nelze zapsat jako korporativní záhlaví, např. invaze v Normandii (1944 : Francie).</text:p>
      <text:p text:style-name="Text_20_body">Fráze mohou obsahovat i geografická jména a chronologické údaje, které jsou součástí záhlaví, uvádějí se v podpoli $a v kulatých závorkách a jsou odděleny dvojtečkou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íce informací na stránce národních věcných autorit <text:a xlink:type="simple" xlink:href="https://autority.nkp.cz/vecne-autority/soubor-tematickych-autorit" text:style-name="Internet_20_link" text:visited-style-name="Visited_20_Internet_20_Link">https://autority.nkp.cz/vecne-autority/soubor-tematickych-autorit</text:a>/ </text:p></table:table-cell></table:table-row></table:table></draw:text-box></draw:frame></text:p>
      <text:h text:style-name="Heading_20_3" text:outline-level="3"><text:bookmark-start text:name="__RefHeading___zdroj_zahlavi_nebo_terminu_no_5"/><text:bookmark-start text:name="zdroj_zahlavi_nebo_terminu_no"/>$2	Zdroj záhlaví nebo termínu (NO)<text:bookmark-end text:name="__RefHeading___zdroj_zahlavi_nebo_terminu_no_5"/><text:bookmark-end text:name="zdroj_zahlavi_nebo_terminu_no"/></text:h>
      <text:h text:style-name="Heading_20_3" text:outline-level="3"><text:bookmark-start text:name="__RefHeading___cislo_autority_no_6"/><text:bookmark-start text:name="cislo_autority_no"/>$7	Číslo autority (NO)<text:bookmark-end text:name="__RefHeading___cislo_autority_no_6"/><text:bookmark-end text:name="cislo_autority_no"/></text:h>
      <text:h text:style-name="Heading_20_3" text:outline-level="3"><text:bookmark-start text:name="__RefHeading___v_formalni_zpresneni_o_7"/><text:bookmark-start text:name="v_formalni_zpresneni_o"/>$v	Formální zpřesnění (O)<text:bookmark-end text:name="__RefHeading___v_formalni_zpresneni_o_7"/><text:bookmark-end text:name="v_formalni_zpresneni_o"/></text:h>
      <text:h text:style-name="Heading_20_3" text:outline-level="3"><text:bookmark-start text:name="__RefHeading___x_vseobecne_zpresneni_o_8"/><text:bookmark-start text:name="x_vseobecne_zpresneni_o"/>$x	Všeobecné zpřesnění (O)<text:bookmark-end text:name="__RefHeading___x_vseobecne_zpresneni_o_8"/><text:bookmark-end text:name="x_vseobecne_zpresneni_o"/></text:h>
      <text:h text:style-name="Heading_20_3" text:outline-level="3"><text:bookmark-start text:name="__RefHeading___y_chronologicke_zpresneni_o_9"/><text:bookmark-start text:name="y_chronologicke_zpresneni_o"/>$y	Chronologické zpřesnění (O)<text:bookmark-end text:name="__RefHeading___y_chronologicke_zpresneni_o_9"/><text:bookmark-end text:name="y_chronologicke_zpresneni_o"/></text:h>
      <text:h text:style-name="Heading_20_3" text:outline-level="3"><text:bookmark-start text:name="__RefHeading___z_geograficke_zpresneni_o_10"/><text:bookmark-start text:name="z_geograficke_zpresneni_o"/>$z	Geografické zpřesnění (O)<text:bookmark-end text:name="__RefHeading___z_geograficke_zpresneni_o_10"/><text:bookmark-end text:name="z_geograficke_zpresneni_o"/></text:h>
      <text:h text:style-name="Heading_20_2" text:outline-level="2"><text:bookmark-start text:name="__RefHeading___priklady_11"/><text:bookmark-start text:name="priklady"/>Příklady<text:bookmark-end text:name="__RefHeading___priklady_11"/><text:bookmark-end text:name="priklady"/></text:h>
      <text:h text:style-name="Heading_20_3" text:outline-level="3"><text:bookmark-start text:name="__RefHeading___soubor_narodnich_vecnych_autorit_12"/><text:bookmark-start text:name="soubor_narodnich_vecnych_autorit"/>Soubor národních věcných autorit<text:bookmark-end text:name="__RefHeading___soubor_narodnich_vecnych_autorit_12"/><text:bookmark-end text:name="soubor_narodnich_vecnych_autorit"/></text:h>
      <text:h text:style-name="Heading_20_3" text:outline-level="3"><text:bookmark-start text:name="__RefHeading___priklad_1_13"/><text:bookmark-start text:name="priklad_1"/>Příklad 1<text:bookmark-end text:name="__RefHeading___priklad_1_13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zámecké knihovny$7ph127732$2czenas </text:p>
          </table:table-cell>
        </table:table-row>
      </table:table>
      <text:h text:style-name="Heading_20_3" text:outline-level="3"><text:bookmark-start text:name="__RefHeading___priklad_2_14"/><text:bookmark-start text:name="priklad_2"/>Příklad 2<text:bookmark-end text:name="__RefHeading___priklad_2_14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vlastenectví$7ph127129$2czenas </text:p>
          </table:table-cell>
        </table:table-row>
      </table:table>
      <text:h text:style-name="Heading_20_3" text:outline-level="3"><text:bookmark-start text:name="__RefHeading___priklad_3_15"/><text:bookmark-start text:name="priklad_3"/>Příklad 3<text:bookmark-end text:name="__RefHeading___priklad_3_15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zámky (zámečnictví)$7ph281373$2czenas </text:p>
          </table:table-cell>
        </table:table-row>
      </table:table>
      <text:h text:style-name="Heading_20_3" text:outline-level="3"><text:bookmark-start text:name="__RefHeading___priklad_4_16"/><text:bookmark-start text:name="priklad_4"/>Příklad 4<text:bookmark-end text:name="__RefHeading___priklad_4_16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mechanické zábranné prostředky<text:span text:style-name="Strong_20_Emphasis">$7</text:span>ph127714$2czenas </text:p>
          </table:table-cell>
        </table:table-row>
      </table:table>
      <text:h text:style-name="Heading_20_3" text:outline-level="3"><text:bookmark-start text:name="__RefHeading___priklad_5_17"/><text:bookmark-start text:name="priklad_5"/>Příklad 5<text:bookmark-end text:name="__RefHeading___priklad_5_17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Švihova aféra (1914 : Česko)<text:span text:style-name="Strong_20_Emphasis">$7</text:span>ph242438$2czenas </text:p>
          </table:table-cell>
        </table:table-row>
      </table:table>
      <text:h text:style-name="Heading_20_3" text:outline-level="3"><text:bookmark-start text:name="__RefHeading___priklad_6_18"/><text:bookmark-start text:name="priklad_6"/>Příklad 6<text:bookmark-end text:name="__RefHeading___priklad_6_18"/><text:bookmark-end text:name="priklad_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obléhání Olomouce (1758 : Olomouc, Česko)<text:span text:style-name="Strong_20_Emphasis">$7</text:span>ph249646$2czenas </text:p>
          </table:table-cell>
        </table:table-row>
      </table:table>
      <text:h text:style-name="Heading_20_3" text:outline-level="3"><text:bookmark-start text:name="__RefHeading___priklad_7_19"/><text:bookmark-start text:name="priklad_7"/>Příklad 7<text:bookmark-end text:name="__RefHeading___priklad_7_19"/><text:bookmark-end text:name="priklad_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Sametová revoluce (1989 : Československo)<text:span text:style-name="Strong_20_Emphasis">$7</text:span>ph138757$2czenas </text:p>
          </table:table-cell>
        </table:table-row>
      </table:table>
      <text:h text:style-name="Heading_20_3" text:outline-level="3"><text:bookmark-start text:name="__RefHeading___polytematicky_strukturovany_heslar_20"/><text:bookmark-start text:name="polytematicky_strukturovany_heslar"/>Polytematický strukturovaný heslář<text:bookmark-end text:name="__RefHeading___polytematicky_strukturovany_heslar_20"/><text:bookmark-end text:name="polytematicky_strukturovany_heslar"/></text:h>
      <text:h text:style-name="Heading_20_3" text:outline-level="3"><text:bookmark-start text:name="__RefHeading___priklad_8_21"/><text:bookmark-start text:name="priklad_8"/>Příklad 8<text:bookmark-end text:name="__RefHeading___priklad_8_21"/><text:bookmark-end text:name="priklad_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vzduchotechnika<text:span text:style-name="Strong_20_Emphasis">$2</text:span>psh </text:p>
          </table:table-cell>
        </table:table-row>
      </table:table>
      <text:h text:style-name="Heading_20_3" text:outline-level="3"><text:bookmark-start text:name="__RefHeading___priklad_9_22"/><text:bookmark-start text:name="priklad_9"/>Příklad 9<text:bookmark-end text:name="__RefHeading___priklad_9_22"/><text:bookmark-end text:name="priklad_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městská krajina<text:span text:style-name="Strong_20_Emphasis">$2</text:span>psh </text:p>
          </table:table-cell>
        </table:table-row>
      </table:table>
      <text:h text:style-name="Heading_20_3" text:outline-level="3"><text:bookmark-start text:name="__RefHeading___priklad_10_23"/><text:bookmark-start text:name="priklad_10"/>Příklad 10<text:bookmark-end text:name="__RefHeading___priklad_10_23"/><text:bookmark-end text:name="priklad_1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molekulární biologie<text:span text:style-name="Strong_20_Emphasis">$2</text:span>psh </text:p>
          </table:table-cell>
        </table:table-row>
      </table:table>
      <text:h text:style-name="Heading_20_3" text:outline-level="3"><text:bookmark-start text:name="__RefHeading___tezaurus_mesh-cz_24"/><text:bookmark-start text:name="tezaurus_mesh-cz"/>Tezaurus MeSH-CZ<text:bookmark-end text:name="__RefHeading___tezaurus_mesh-cz_24"/><text:bookmark-end text:name="tezaurus_mesh-cz"/></text:h>
      <text:h text:style-name="Heading_20_3" text:outline-level="3"><text:bookmark-start text:name="__RefHeading___priklad_11_25"/><text:bookmark-start text:name="priklad_11"/>Příklad 11<text:bookmark-end text:name="__RefHeading___priklad_11_25"/><text:bookmark-end text:name="priklad_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$avýročí a významné události$2czmesh </text:p>
          </table:table-cell>
        </table:table-row>
      </table:table>
      <text:h text:style-name="Heading_20_3" text:outline-level="3"><text:bookmark-start text:name="__RefHeading___priklad_12_26"/><text:bookmark-start text:name="priklad_12"/>Příklad 12<text:bookmark-end text:name="__RefHeading___priklad_12_26"/><text:bookmark-end text:name="priklad_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$aústní a čelistní systém<text:span text:style-name="Strong_20_Emphasis">$2</text:span>czmesh </text:p>
          </table:table-cell>
        </table:table-row>
      </table:table>
      <text:h text:style-name="Heading_20_3" text:outline-level="3"><text:bookmark-start text:name="__RefHeading___priklad_13_27"/><text:bookmark-start text:name="priklad_13"/>Příklad 13<text:bookmark-end text:name="__RefHeading___priklad_13_27"/><text:bookmark-end text:name="priklad_1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$acytologické techniky<text:span text:style-name="Strong_20_Emphasis">$2</text:span>czmesh </text:p>
          </table:table-cell>
        </table:table-row>
      </table:table>
      <text:h text:style-name="Heading_20_3" text:outline-level="3"><text:bookmark-start text:name="__RefHeading___tezaurus_agroterm_28"/><text:bookmark-start text:name="tezaurus_agroterm"/>Tezaurus Agroterm<text:bookmark-end text:name="__RefHeading___tezaurus_agroterm_28"/><text:bookmark-end text:name="tezaurus_agroterm"/></text:h>
      <text:h text:style-name="Heading_20_3" text:outline-level="3"><text:bookmark-start text:name="__RefHeading___priklad_13_29"/><text:bookmark-start text:name="priklad_131"/>Příklad 13<text:bookmark-end text:name="__RefHeading___priklad_13_29"/><text:bookmark-end text:name="priklad_1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zemědělská politika<text:span text:style-name="Strong_20_Emphasis">$2</text:span>agroterm </text:p>
          </table:table-cell>
        </table:table-row>
      </table:table>
      <text:h text:style-name="Heading_20_3" text:outline-level="3"><text:bookmark-start text:name="__RefHeading___priklad_14_30"/><text:bookmark-start text:name="priklad_14"/>Příklad 14<text:bookmark-end text:name="__RefHeading___priklad_14_30"/><text:bookmark-end text:name="priklad_1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zemědělský rozvoj<text:span text:style-name="Strong_20_Emphasis">$2</text:span>agroterm </text:p>
          </table:table-cell>
        </table:table-row>
      </table:table>
      <text:h text:style-name="Heading_20_3" text:outline-level="3"><text:bookmark-start text:name="__RefHeading___priklad_15_31"/><text:bookmark-start text:name="priklad_15"/>Příklad 15<text:bookmark-end text:name="__RefHeading___priklad_15_31"/><text:bookmark-end text:name="priklad_1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obchodní politika<text:span text:style-name="Strong_20_Emphasis">$2</text:span>agroterm </text:p>
          </table:table-cell>
        </table:table-row>
      </table:table>
      <text:h text:style-name="Heading_20_3" text:outline-level="3"><text:bookmark-start text:name="__RefHeading___cesky_pedagogicky_tezaurus_32"/><text:bookmark-start text:name="cesky_pedagogicky_tezaurus"/>Český pedagogický tezaurus<text:bookmark-end text:name="__RefHeading___cesky_pedagogicky_tezaurus_32"/><text:bookmark-end text:name="cesky_pedagogicky_tezaurus"/></text:h>
      <text:h text:style-name="Heading_20_3" text:outline-level="3"><text:bookmark-start text:name="__RefHeading___priklad_16_33"/><text:bookmark-start text:name="priklad_16"/>Příklad 16<text:bookmark-end text:name="__RefHeading___priklad_16_33"/><text:bookmark-end text:name="priklad_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cíl výchovy<text:span text:style-name="Strong_20_Emphasis">$2</text:span>pedag </text:p>
          </table:table-cell>
        </table:table-row>
      </table:table>
      <text:h text:style-name="Heading_20_3" text:outline-level="3"><text:bookmark-start text:name="__RefHeading___priklad_17_34"/><text:bookmark-start text:name="priklad_17"/>Příklad 17<text:bookmark-end text:name="__RefHeading___priklad_17_34"/><text:bookmark-end text:name="priklad_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výchovně vzdělávací proces<text:span text:style-name="Strong_20_Emphasis">$2</text:span>pedag </text:p>
          </table:table-cell>
        </table:table-row>
      </table:table>
      <text:h text:style-name="Heading_20_3" text:outline-level="3"><text:bookmark-start text:name="__RefHeading___priklad_18_35"/><text:bookmark-start text:name="priklad_18"/>Příklad 18<text:bookmark-end text:name="__RefHeading___priklad_18_35"/><text:bookmark-end text:name="priklad_1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teorie výchovy<text:span text:style-name="Strong_20_Emphasis">$2</text:span>pedag </text:p>
          </table:table-cell>
        </table:table-row>
      </table:table>
      <text:h text:style-name="Heading_20_2" text:outline-level="2"><text:bookmark-start text:name="__RefHeading___priklady_pouziti_zpresneni_36"/><text:bookmark-start text:name="priklady_pouziti_zpresneni"/>Příklady použití zpřesnění<text:bookmark-end text:name="__RefHeading___priklady_pouziti_zpresneni_36"/><text:bookmark-end text:name="priklady_pouziti_zpresneni"/></text:h>
      <text:h text:style-name="Heading_20_3" text:outline-level="3"><text:bookmark-start text:name="__RefHeading___priklad_19_37"/><text:bookmark-start text:name="priklad_19"/>Příklad 19<text:bookmark-end text:name="__RefHeading___priklad_19_37"/><text:bookmark-end text:name="priklad_1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prezidenti<text:span text:style-name="Strong_20_Emphasis">$7</text:span>ph124601<text:span text:style-name="Strong_20_Emphasis">$z</text:span>Brazílie<text:span text:style-name="Strong_20_Emphasis">$y</text:span>20. století<text:span text:style-name="Strong_20_Emphasis">$2</text:span>czenas </text:p>
          </table:table-cell>
        </table:table-row>
      </table:table>
      <text:h text:style-name="Heading_20_3" text:outline-level="3"><text:bookmark-start text:name="__RefHeading___priklad_20_38"/><text:bookmark-start text:name="priklad_20"/>Příklad 20<text:bookmark-end text:name="__RefHeading___priklad_20_38"/><text:bookmark-end text:name="priklad_2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spisovatelé$7ph125911<text:span text:style-name="Strong_20_Emphasis">$z</text:span>Itálie<text:span text:style-name="Strong_20_Emphasis">$y</text:span>16. století<text:span text:style-name="Strong_20_Emphasis">$2</text:span>czenas </text:p>
          </table:table-cell>
        </table:table-row>
      </table:table>
      <text:h text:style-name="Heading_20_3" text:outline-level="3"><text:bookmark-start text:name="__RefHeading___priklad_21_39"/><text:bookmark-start text:name="priklad_21"/>Příklad 21<text:bookmark-end text:name="__RefHeading___priklad_21_39"/><text:bookmark-end text:name="priklad_2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spisovatelky<text:span text:style-name="Strong_20_Emphasis">$7</text:span>ph125910<text:span text:style-name="Strong_20_Emphasis">$z</text:span>Karibská oblast<text:span text:style-name="Strong_20_Emphasis">$2</text:span>czenas </text:p>
          </table:table-cell>
        </table:table-row>
      </table:table>
      <text:h text:style-name="Heading_20_3" text:outline-level="3"><text:bookmark-start text:name="__RefHeading___priklad_22_40"/><text:bookmark-start text:name="priklad_22"/>Příklad 22<text:bookmark-end text:name="__RefHeading___priklad_22_40"/><text:bookmark-end text:name="priklad_2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spisovná čeština<text:span text:style-name="Strong_20_Emphasis">$7</text:span>ph125913<text:span text:style-name="Strong_20_Emphasis">$y</text:span>17.-18. století<text:span text:style-name="Strong_20_Emphasis">$2</text:span>czenas </text:p>
          </table:table-cell>
        </table:table-row>
      </table:table>
      <text:h text:style-name="Heading_20_3" text:outline-level="3"><text:bookmark-start text:name="__RefHeading___priklad_23_41"/><text:bookmark-start text:name="priklad_23"/>Příklad 23<text:bookmark-end text:name="__RefHeading___priklad_23_41"/><text:bookmark-end text:name="priklad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<text:span text:style-name="Strong_20_Emphasis">$a</text:span>kosmologie<text:span text:style-name="Strong_20_Emphasis">$7</text:span>ph114989<text:span text:style-name="Strong_20_Emphasis">$x</text:span>filozofické aspekty<text:span text:style-name="Strong_20_Emphasis">$2</text:span>czena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650</dc:title>
  </office:meta>
</office:document-meta>
</file>