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730"/><text:bookmark-start text:name="__RefHeading___vedlejsi_zahlavi_unifikovany_nazev_pro_anonymni_dilo_1"/><text:bookmark-start text:name="vedlejsi_zahlavi_unifikovany_nazev_pro_anonymni_dilo"/>730 Vedlejší záhlaví – unifikovaný název pro anonymní dílo<text:bookmark-end text:name="__RefHeading___vedlejsi_zahlavi_unifikovany_nazev_pro_anonymni_dilo_1"/><text:bookmark-end text:name="vedlejsi_zahlavi_unifikovany_nazev_pro_anonymni_dil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ole je opakovatelné. </text:p></table:table-cell></table:table-row></table:table></draw:text-box></draw:frame>Vedlejší záhlaví pro unifikovaný název se vytváří obvykle v případě, kdy v jednom dokumentu vyjde několik děl bez společného názvu či se společným názvem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opis případů, kdy je nutno použít pole 730, viz materiál k popisu přítisků: <text:a xlink:type="simple" xlink:href="https://ipk.nkp.cz/docs/kp/katalogizacni-pravidla-rda-metodiky-istrukce-atd./pritisky-podle-rda-1" text:style-name="Internet_20_link" text:visited-style-name="Visited_20_Internet_20_Link">https://ipk.nkp.cz/docs/kp/katalogizacni-pravidla-rda-metodiky-istrukce-atd./pritisky-podle-rda-1</text:a>	a	materiál	k popisu	několika	děl	se	společným	názvem: <text:a xlink:type="simple" xlink:href="https://ipk.nkp.cz/docs/kp/katalogizacni-pravidla-rda-metodiky-istrukce-atd./nekolik-del-se-spolecnym-nazvem" text:style-name="Internet_20_link" text:visited-style-name="Visited_20_Internet_20_Link">https://ipk.nkp.cz/docs/kp/katalogizacni-pravidla-rda-metodiky-istrukce-atd./nekolik-del-se-spolecnym-nazvem</text:a> </text:p></table:table-cell></table:table-row></table:table></draw:text-box></draw:frame>Způsob zápisu údajů včetně příslušných podpolí se shoduje s polem <text:a xlink:type="simple" xlink:href="https://prirucka.osvobozena-knihovna.cz/katalogizace/monografie/130_240" text:style-name="Internet_20_link" text:visited-style-name="Visited_20_Internet_20_Link">130</text:a>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<text:span text:style-name="Strong_20_Emphasis">První indikátor: vyloučení znaků z řazení</text:span></text:p>
      <text:list text:style-name="List_20_1" text:continue-numbering="false">
        <text:list-item>
          <text:p text:style-name="LastListParagraph_List_20_1_Content_First"> 0-9	Počet vyloučených znaků</text:p>
        </text:list-item>
      </text:list>
      <text:p text:style-name="Text_20_body">(vzhledem k tomu, že úvodní člen se nezapisuje, bude mít první indikátor vždy hodnotu „0“)
Druhý indikátor</text:p>
      <text:list text:style-name="List_20_1" text:continue-numbering="false">
        <text:list-item>
          <text:p text:style-name="List_20_1_Content_First"> #	typ nespecifikován</text:p>
        </text:list-item>
        <text:list-item>
          <text:p text:style-name="List_20_1_Content_Last"> 2	analytické záhlaví</text:p>
        </text:list-item>
      </text:list>
      <text:p text:style-name="Text_20_body">(v případě přítisků se jedná o analytické záhlaví, tj. popisná jednotka obsahuje
dílo, pro které se vytváří vedlejší záhlaví, a hodnota druhého indikátoru tedy bude „2“)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h text:style-name="Heading_20_3" text:outline-level="3"><text:bookmark-start text:name="__RefHeading___a_unifikovany_nazev_no_4"/><text:bookmark-start text:name="a_unifikovany_nazev_no"/>$a	Unifikovaný název (NO)<text:bookmark-end text:name="__RefHeading___a_unifikovany_nazev_no_4"/><text:bookmark-end text:name="a_unifikovany_nazev_no"/></text:h>
      <text:h text:style-name="Heading_20_3" text:outline-level="3"><text:bookmark-start text:name="__RefHeading___d_datum_podpisu_smlouvy_o_5"/><text:bookmark-start text:name="d_datum_podpisu_smlouvy_o"/>$d	Datum podpisu smlouvy (O)<text:bookmark-end text:name="__RefHeading___d_datum_podpisu_smlouvy_o_5"/><text:bookmark-end text:name="d_datum_podpisu_smlouvy_o"/></text:h>
      <text:h text:style-name="Heading_20_3" text:outline-level="3"><text:bookmark-start text:name="__RefHeading___f_data_souvisejici_s_dilem_no_6"/><text:bookmark-start text:name="f_data_souvisejici_s_dilem_no"/>$f	Data související s dílem (NO)<text:bookmark-end text:name="__RefHeading___f_data_souvisejici_s_dilem_no_6"/><text:bookmark-end text:name="f_data_souvisejici_s_dilem_no"/></text:h>
      <text:h text:style-name="Heading_20_3" text:outline-level="3"><text:bookmark-start text:name="__RefHeading___i_oznaceni_vztahu_o_7"/><text:bookmark-start text:name="i_oznaceni_vztahu_o"/>$i	Označení vztahu (O)<text:bookmark-end text:name="__RefHeading___i_oznaceni_vztahu_o_7"/><text:bookmark-end text:name="i_oznaceni_vztahu_o"/></text:h>
      <text:p text:style-name="Text_20_body">Slovní vyjádření vztahu mezi zdrojem popsaným v poli 730 a zdrojem popsaným v polích 1XX/245. Obvykle se jedná o související dílo, které potřebujeme propojit s popisovaným zdrojem.</text:p>
      <text:h text:style-name="Heading_20_3" text:outline-level="3"><text:bookmark-start text:name="__RefHeading___k_podzahlavi_pro_formu_o_8"/><text:bookmark-start text:name="k_podzahlavi_pro_formu_o"/>$k	Podzáhlaví pro formu (O)<text:bookmark-end text:name="__RefHeading___k_podzahlavi_pro_formu_o_8"/><text:bookmark-end text:name="k_podzahlavi_pro_formu_o"/></text:h>
      <text:h text:style-name="Heading_20_3" text:outline-level="3"><text:bookmark-start text:name="__RefHeading___l_jazyk_dila_no_9"/><text:bookmark-start text:name="l_jazyk_dila_no"/>$l	Jazyk díla (NO)<text:bookmark-end text:name="__RefHeading___l_jazyk_dila_no_9"/><text:bookmark-end text:name="l_jazyk_dila_no"/></text:h>
      <text:h text:style-name="Heading_20_3" text:outline-level="3"><text:bookmark-start text:name="__RefHeading___n_cislo_castisekce_dila_o_10"/><text:bookmark-start text:name="n_cislo_castisekce_dila_o"/>$n	Číslo části/sekce díla (O)<text:bookmark-end text:name="__RefHeading___n_cislo_castisekce_dila_o_10"/><text:bookmark-end text:name="n_cislo_castisekce_dila_o"/></text:h>
      <text:h text:style-name="Heading_20_3" text:outline-level="3"><text:bookmark-start text:name="__RefHeading___p_nazev_castisekce_dila_o_11"/><text:bookmark-start text:name="p_nazev_castisekce_dila_o"/>$p	Název části/sekce díla (O)<text:bookmark-end text:name="__RefHeading___p_nazev_castisekce_dila_o_11"/><text:bookmark-end text:name="p_nazev_castisekce_dila_o"/></text:h>
      <text:h text:style-name="Heading_20_3" text:outline-level="3"><text:bookmark-start text:name="__RefHeading___s_verze_no_12"/><text:bookmark-start text:name="s_verze_no"/>$s	Verze (NO)<text:bookmark-end text:name="__RefHeading___s_verze_no_12"/><text:bookmark-end text:name="s_verze_no"/></text:h>
      <text:h text:style-name="Heading_20_3" text:outline-level="3"><text:bookmark-start text:name="__RefHeading___cislo_autority_no_13"/><text:bookmark-start text:name="cislo_autority_no"/>$7	Číslo autority (NO)<text:bookmark-end text:name="__RefHeading___cislo_autority_no_13"/><text:bookmark-end text:name="cislo_autority_no"/></text:h>
      <text:h text:style-name="Heading_20_2" text:outline-level="2"><text:bookmark-start text:name="__RefHeading___interpunkce_14"/><text:bookmark-start text:name="interpunkce"/>Interpunkce<text:bookmark-end text:name="__RefHeading___interpunkce_14"/><text:bookmark-end text:name="interpunkce"/></text:h>
      <text:p text:style-name="Text_20_body">$aUnifikovaný název</text:p>
      <text:p text:style-name="Text_20_body">$aUnifikovaný název (doplněk)</text:p>
      <text:p text:style-name="Text_20_body">$aUnifikovaný název (doplněk).$lJazyk díla.$kPodzáhlaví pro formu</text:p>
      <text:p text:style-name="Text_20_body">$aUnifikovaný název.$nČíslo části/sekce díla,$pNázev části sekce/díla</text:p>
      <text:p text:style-name="Text_20_body">$aUnifikovaný název.$pNázev části sekce/díla.$pNázev části sekce/díla</text:p>
      <text:h text:style-name="Heading_20_2" text:outline-level="2"><text:bookmark-start text:name="__RefHeading___priklady_15"/><text:bookmark-start text:name="priklady"/>Příklady<text:bookmark-end text:name="__RefHeading___priklady_15"/><text:bookmark-end text:name="priklady"/></text:h>
      <text:h text:style-name="Heading_20_3" text:outline-level="3"><text:bookmark-start text:name="__RefHeading___priklad_1_16"/><text:bookmark-start text:name="priklad_1"/>Příklad 1<text:bookmark-end text:name="__RefHeading___priklad_1_16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3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Bible.$pStarý zákon.<text:span text:style-name="Strong_20_Emphasis">$l</text:span>Česky.$sKralická<text:span text:style-name="Strong_20_Emphasis">$7</text:span>unn2009543292</text:p>
          </table:table-cell>
        </table:table-row>
      </table:table>
      <text:h text:style-name="Heading_20_3" text:outline-level="3"><text:bookmark-start text:name="__RefHeading___priklad_2_17"/><text:bookmark-start text:name="priklad_2"/>Příklad 2<text:bookmark-end text:name="__RefHeading___priklad_2_17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30</text:span></text:p>
          </table:table-cell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<text:span text:style-name="Strong_20_Emphasis">$i</text:span>Na motivy pohádek:<text:span text:style-name="Strong_20_Emphasis">$a</text:span>Tisíc a jedna noc<text:span text:style-name="Strong_20_Emphasis">$7</text:span>unn2007380996</text:p>
          </table:table-cell>
        </table:table-row>
      </table:table>
      <text:h text:style-name="Heading_20_3" text:outline-level="3"><text:bookmark-start text:name="__RefHeading___priklad_3_18"/><text:bookmark-start text:name="priklad_3"/>Příklad 3<text:bookmark-end text:name="__RefHeading___priklad_3_18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3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Bremer Stadtmusikanten.<text:span text:style-name="Strong_20_Emphasis">$l</text:span>Česky<text:span text:style-name="Strong_20_Emphasis">$7</text:span>unn20221163920</text:p>
          </table:table-cell>
        </table:table-row>
      </table:table>
      <text:h text:style-name="Heading_20_3" text:outline-level="3"><text:bookmark-start text:name="__RefHeading___priklad_4_19"/><text:bookmark-start text:name="priklad_4"/>Příklad 4<text:bookmark-end text:name="__RefHeading___priklad_4_19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730</text:span></text:p>
          </table:table-cell>
          <table:table-cell office:value-type="string" table:style-name="tablecell">
            <text:p text:style-name="tablealignleft">02</text:p>
          </table:table-cell>
          <table:table-cell office:value-type="string" table:style-name="tablecell">
            <text:p text:style-name="tablealignleft"><text:span text:style-name="Strong_20_Emphasis">$a</text:span>Digenis Akritas (byzantský epos).<text:span text:style-name="Strong_20_Emphasis">$l</text:span>Makedonsky<text:span text:style-name="Strong_20_Emphasis">$7</text:span>unn2020106496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730</dc:title>
  </office:meta>
</office:document-meta>
</file>