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65"/><text:bookmark-start text:name="__RefHeading___original_1"/><text:bookmark-start text:name="original"/>765  Originál<text:bookmark-end text:name="__RefHeading___original_1"/><text:bookmark-end text:name="origin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765 obsahuje <text:span text:style-name="Strong_20_Emphasis">název originálu</text:span>, pokud je popisované provedení překladem. Ale vzhledem k tomu, že RDA přikládají mnohem větší význam unifikovaným názvům, byla přijata následující národní interpretace pro zápis názvu originálu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ři popisu se zásadně dává přednost použití polí 130/240 před polem 765.
Unifikovaný název lze do polí 130/240 zapsat i tehdy, pokud neexistuje autoritní záznam a nemá tedy v podpoli $7 číslo autority. I v těchto případech je ovšem nutno dodržovat platná katalogizační pravidla a správnost unifikovaného názvu v rozumné míře prověřit.</text:p></table:table-cell></table:table-row></table:table></draw:text-box></draw:frame>Údaj o názvu originálu zapisujeme v poli 765 <text:span text:style-name="Strong_20_Emphasis">v těchto případech</text:span>:</text:p>
      <text:p text:style-name="Text_20_body"><text:span text:style-name="Strong_20_Emphasis">1. Název originálu se liší od stanoveného unifikovaného názvu</text:span></text:p>
      <text:p text:style-name="Text_20_body"><text:span text:style-name="Strong_20_Emphasis">Příklad:</text:span></text:p>
      <text:p text:style-name="Text_20_body">1001 $aShakespeare, William,$d1564-1616$7jn19981002129$4aut</text:p>
      <text:p text:style-name="Text_20_body">24010 $aHamlet.$lČesky$7aun2006373422</text:p>
      <text:p text:style-name="Text_20_body">24510 $aTragický příběh Hamleta, prince dánského 7651 $tTragedy of Hamlet, Prince of Denmark$9Česky</text:p>
      <text:p text:style-name="Text_20_body"><text:span text:style-name="Strong_20_Emphasis">2. Dílo bylo přeloženo z jiného jazyka než je originál</text:span></text:p>
      <text:p text:style-name="Text_20_body"><text:span text:style-name="Strong_20_Emphasis">Příklad:</text:span></text:p>
      <text:p text:style-name="Text_20_body">0411  $acze$keng$hjpn</text:p>
      <text:p text:style-name="Text_20_body">100 1 $aHara, Tameichi,$d1900-1980$7xx0179075$4aut 24010 $aTeikoku kaigun no saigo.$lČesky</text:p>
      <text:p text:style-name="Text_20_body">24510 $aNepotopitelný kapitán :$bnámořní bitvy v Tichomoří 1941-45 očima kapitána japonského torpédoborce /$cTameiči Hara ; z angličtiny přeložili Daniel a Vlastimil Dominikovi</text:p>
      <text:p text:style-name="Text_20_body">500 $aPřeloženo z anglického překladu japonského originálu</text:p>
      <text:p text:style-name="Text_20_body">76508 $iNázev anglického překladu:$tJapanese destroyer captain$9Česky</text:p>
      <text:p text:style-name="Text_20_body"><text:span text:style-name="Strong_20_Emphasis">3. Informace o názvu originálu není důvěryhodná a není snadno ověřitelná</text:span></text:p>
      <text:p text:style-name="Text_20_body"> Nakolik je informace uvedená v dokumentu (např. v tiráži nebo na záložce knihy) důvěryhodná, musí individuálně posoudit katalogizátor.</text:p>
      <text:p text:style-name="Text_20_body">4<text:span text:style-name="Strong_20_Emphasis">. Hlavní název sestává ze závislého názvu a názvu části (245 $a + $p) a jako unifikovaný název je zapsán název části</text:span></text:p>
      <text:p text:style-name="Text_20_body">Je vhodné zapsat hlavní název do pole 765. </text:p>
      <text:p text:style-name="Text_20_body"><text:span text:style-name="Strong_20_Emphasis">Příklad:</text:span></text:p>
      <text:p text:style-name="Text_20_body">1001 $aTolkien, J. R. R.$q(John Ronald Reuel),$d1892-1973$7jn19990008561$4aut 24010 $aReturn of the king.4lČesky$7aun2007426092</text:p>
      <text:p text:style-name="Text_20_body">24510 $aPán prstenů.$pNávrat krále /$cJ.R.R. Tolkien ; z anglického originálu Lord of the rings - Return of the king přeložila Stanislava Pošustová-Menšíková</text:p>
      <text:p text:style-name="Text_20_body">7651  $tLord of the rings$9Česky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</text:span></text:p>
      <text:list text:style-name="List_20_1" text:continue-numbering="false">
        <text:list-item>
          <text:p text:style-name="List_20_1_Content_First"> 0 Poznámka se generuje</text:p>
        </text:list-item>
        <text:list-item>
          <text:p text:style-name="List_20_1_Content_Last"> 1 Poznámka se negeneruje</text:p>
        </text:list-item>
      </text:list>
      <text:p text:style-name="Text_20_body"><text:span text:style-name="Strong_20_Emphasis">Druhý indikátor</text:span></text:p>
      <text:list text:style-name="List_20_1" text:continue-numbering="false">
        <text:list-item>
          <text:p text:style-name="List_20_1_Content_First"> #	Název originálu</text:p>
        </text:list-item>
        <text:list-item>
          <text:p text:style-name="List_20_1_Content_Last"> 8	Návěští se negeneruje</text:p>
        </text:list-item>
      </text:list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i_navesti_no_4"/><text:bookmark-start text:name="i_navesti_no"/>$i	Návěští (NO)<text:bookmark-end text:name="__RefHeading___i_navesti_no_4"/><text:bookmark-end text:name="i_navesti_no"/></text:h>
      <text:h text:style-name="Heading_20_3" text:outline-level="3"><text:bookmark-start text:name="__RefHeading___t_nazev_no_5"/><text:bookmark-start text:name="t_nazev_no"/>$t	Název (NO)<text:bookmark-end text:name="__RefHeading___t_nazev_no_5"/><text:bookmark-end text:name="t_nazev_no"/></text:h>
      <text:h text:style-name="Heading_20_3" text:outline-level="3"><text:bookmark-start text:name="__RefHeading___udaj_o_jazyku_prekladu_no_6"/><text:bookmark-start text:name="udaj_o_jazyku_prekladu_no"/>$9	Údaj o jazyku překladu (NO)<text:bookmark-end text:name="__RefHeading___udaj_o_jazyku_prekladu_no_6"/><text:bookmark-end text:name="udaj_o_jazyku_prekladu_no"/></text:h>
      <text:p text:style-name="Text_20_body">Podpole pro národní použití; umožňuje zápis údaje o jazyku díla v doplněném podpoli $9.</text:p>
      <text:h text:style-name="Heading_20_2" text:outline-level="2"><text:bookmark-start text:name="__RefHeading___priklady_7"/><text:bookmark-start text:name="priklady"/>Příklady<text:bookmark-end text:name="__RefHeading___priklady_7"/><text:bookmark-end text:name="priklady"/></text:h>
      <text:h text:style-name="Heading_20_3" text:outline-level="3"><text:bookmark-start text:name="__RefHeading___priklad_1_8"/><text:bookmark-start text:name="priklad_1"/>Příklad 1<text:bookmark-end text:name="__RefHeading___priklad_1_8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Dom Juan.<text:span text:style-name="Strong_20_Emphasis">$l</text:span>Česky<text:span text:style-name="Strong_20_Emphasis">$7</text:span>aun200845864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t</text:span>Don Juan, ou, Le festin de Pierre<text:span text:style-name="Strong_20_Emphasis">$9</text:span>Česky </text:p>
          </table:table-cell>
        </table:table-row>
      </table:table>
      <text:h text:style-name="Heading_20_3" text:outline-level="3"><text:bookmark-start text:name="__RefHeading___priklad_2_9"/><text:bookmark-start text:name="priklad_2"/>Příklad 2<text:bookmark-end text:name="__RefHeading___priklad_2_9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Kámasútra.<text:span text:style-name="Strong_20_Emphasis">$l</text:span>Česky<text:span text:style-name="Strong_20_Emphasis">$7</text:span>aun200637359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span text:style-name="Strong_20_Emphasis">$i</text:span>Název anglického překladu:<text:span text:style-name="Strong_20_Emphasis">$t</text:span>Vatsyayana's sacred<text:span text:style-name="Strong_20_Emphasis">$9</text:span>Česky </text:p>
          </table:table-cell>
        </table:table-row>
      </table:table>
      <text:p text:style-name="Text_20_body">[Kniha přeložená do češtiny z anglického překladu sanskrtského originálu]</text:p>
      <text:h text:style-name="Heading_20_3" text:outline-level="3"><text:bookmark-start text:name="__RefHeading___priklad_3_10"/><text:bookmark-start text:name="priklad_3"/>Příklad 3<text:bookmark-end text:name="__RefHeading___priklad_3_10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Tamás, G. M.,<text:span text:style-name="Strong_20_Emphasis">$d</text:span>1948-<text:span text:style-name="Strong_20_Emphasis">$7</text:span>jo2010532155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 filosofii socialismu /<text:span text:style-name="Strong_20_Emphasis">$c</text:span>G.M. Tamás ; z anglických originálů Marx on 1989, A capitalism pure and simple, Truth and class revisited, Rudiments for a political philosophy of socialism, Communism on the ruins of socialism a Une promesse de bonheur přeložil Pavel Siostrzon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t</text:span>Marx on 1989<text:span text:style-name="Strong_20_Emphasis">$9</text:span>Česk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t</text:span>Capitalism pure and simple<text:span text:style-name="Strong_20_Emphasis">$9</text:span>Česk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t</text:span>Truth and class revisited<text:span text:style-name="Strong_20_Emphasis">$9</text:span>Česk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t</text:span>Rudiments for a political philosophy of socialism<text:span text:style-name="Strong_20_Emphasis">$9</text:span>Česk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t</text:span>Communism on the ruins of socialism<text:span text:style-name="Strong_20_Emphasis">$9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t</text:span>Promesse de bonheur<text:span text:style-name="Strong_20_Emphasis">$9</text:span>Česky </text:p>
          </table:table-cell>
        </table:table-row>
      </table:table>
      <text:p text:style-name="Text_20_body">[Jedná se o český výbor časopiseckých esejů, proto jsou názvy jednotlivých originálů v polích 765 a není žádný unifikovaný název pro dílo jako celek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65</dc:title>
  </office:meta>
</office:document-meta>
</file>