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787"/><text:bookmark-start text:name="__RefHeading___nespecifikovane_propojeni_1"/><text:bookmark-start text:name="nespecifikovane_propojeni"/>787	Nespecifikované propojení<text:bookmark-end text:name="__RefHeading___nespecifikovane_propojeni_1"/><text:bookmark-end text:name="nespecifikovane_propojeni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je opakovatelné.</text:p></table:table-cell></table:table-row></table:table></draw:text-box></draw:frame>Pole 787 obsahuje údaj o související popisné jednotce.</text:p>
      <text:p text:style-name="Text_20_body">Používá se nejčastěji při popisu <text:span text:style-name="Strong_20_Emphasis">zvláštních otisků, monografických čísel seriálů, románových cyklů</text:span> (více viz dotaz 704: <text:a xlink:type="simple" xlink:href="https://katdotaz.nkp.cz/query/704/" text:style-name="Internet_20_link" text:visited-style-name="Visited_20_Internet_20_Link">https://katdotaz.nkp.cz/query/704/</text:a>) nebo v dalších případech, kdy nelze použít některé ze specifických polí 700-786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ro volbu správné podoby jména cyklu používáme Databázi sérií, dostupnou na stránkách: <text:a xlink:type="simple" xlink:href="https://series.marc21.cz/books" text:style-name="Internet_20_link" text:visited-style-name="Visited_20_Internet_20_Link">https://series.marc21.cz/books</text:a> </text:p></table:table-cell></table:table-row></table:table></draw:text-box></draw:frame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Při zápisu souvisejícího díla dáváme před polem 787 přednost polím 700/710/711 (vzhledem k možnosti zápisu strukturovaných údajů).</text:p></table:table-cell></table:table-row></table:table></draw:text-box></draw:frame>V některých případech se <text:span text:style-name="Strong_20_Emphasis">poznámka</text:span> specifikující toto propojení zapisuje v poli 580.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<text:span text:style-name="Strong_20_Emphasis">První indikátor: poznámka</text:span></text:p>
      <text:list text:style-name="List_20_1" text:continue-numbering="false">
        <text:list-item>
          <text:p text:style-name="List_20_1_Content_First"> 0 Poznámka se generuje</text:p>
        </text:list-item>
        <text:list-item>
          <text:p text:style-name="List_20_1_Content_Last"> 1 Poznámka se negeneruje</text:p>
        </text:list-item>
      </text:list>
      <text:p text:style-name="Text_20_body"><text:span text:style-name="Strong_20_Emphasis">Druhý indikátor: návěští</text:span></text:p>
      <text:list text:style-name="List_20_1" text:continue-numbering="false">
        <text:list-item>
          <text:p text:style-name="List_20_1_Content_First"> #	Související popisná jednotka</text:p>
        </text:list-item>
        <text:list-item>
          <text:p text:style-name="List_20_1_Content_Last"> 8	Návěští se negeneruje</text:p>
        </text:list-item>
      </text:list>
      <text:h text:style-name="Heading_20_2" text:outline-level="2"><text:bookmark-start text:name="__RefHeading___podpole_3"/><text:bookmark-start text:name="podpole"/>Podpole<text:bookmark-end text:name="__RefHeading___podpole_3"/><text:bookmark-end text:name="podpole"/></text:h>
      <text:h text:style-name="Heading_20_3" text:outline-level="3"><text:bookmark-start text:name="__RefHeading___a_hlavni_zahlavi_no_4"/><text:bookmark-start text:name="a_hlavni_zahlavi_no"/>$a	Hlavní záhlaví (NO)<text:bookmark-end text:name="__RefHeading___a_hlavni_zahlavi_no_4"/><text:bookmark-end text:name="a_hlavni_zahlavi_no"/></text:h>
      <text:h text:style-name="Heading_20_3" text:outline-level="3"><text:bookmark-start text:name="__RefHeading___c_kvalifikator_no_5"/><text:bookmark-start text:name="c_kvalifikator_no"/>$c	Kvalifikátor (NO)<text:bookmark-end text:name="__RefHeading___c_kvalifikator_no_5"/><text:bookmark-end text:name="c_kvalifikator_no"/></text:h>
      <text:h text:style-name="Heading_20_3" text:outline-level="3"><text:bookmark-start text:name="__RefHeading___g_informace_o_propojeni_o_6"/><text:bookmark-start text:name="g_informace_o_propojeni_o"/>$g	Informace o propojení (O)<text:bookmark-end text:name="__RefHeading___g_informace_o_propojeni_o_6"/><text:bookmark-end text:name="g_informace_o_propojeni_o"/></text:h>
      <text:h text:style-name="Heading_20_3" text:outline-level="3"><text:bookmark-start text:name="__RefHeading___i_navesti_no_7"/><text:bookmark-start text:name="i_navesti_no"/>$i	Návěští (NO)<text:bookmark-end text:name="__RefHeading___i_navesti_no_7"/><text:bookmark-end text:name="i_navesti_no"/></text:h>
      <text:h text:style-name="Heading_20_3" text:outline-level="3"><text:bookmark-start text:name="__RefHeading___s_unifikovany_nazev_no_8"/><text:bookmark-start text:name="s_unifikovany_nazev_no"/>$s	Unifikovaný název (NO)<text:bookmark-end text:name="__RefHeading___s_unifikovany_nazev_no_8"/><text:bookmark-end text:name="s_unifikovany_nazev_no"/></text:h>
      <text:h text:style-name="Heading_20_3" text:outline-level="3"><text:bookmark-start text:name="__RefHeading___t_nazev_no_9"/><text:bookmark-start text:name="t_nazev_no"/>$t	Název (NO)<text:bookmark-end text:name="__RefHeading___t_nazev_no_9"/><text:bookmark-end text:name="t_nazev_no"/></text:h>
      <text:h text:style-name="Heading_20_3" text:outline-level="3"><text:bookmark-start text:name="__RefHeading___x_mezinarodni_standardni_cislo_serialu_no_10"/><text:bookmark-start text:name="x_mezinarodni_standardni_cislo_serialu_no"/>$x	Mezinárodní standardní číslo seriálu (NO)<text:bookmark-end text:name="__RefHeading___x_mezinarodni_standardni_cislo_serialu_no_10"/><text:bookmark-end text:name="x_mezinarodni_standardni_cislo_serialu_no"/></text:h>
      <text:h text:style-name="Heading_20_3" text:outline-level="3"><text:bookmark-start text:name="__RefHeading___z_mezinarodni_standardni_cislo_knihy_o_11"/><text:bookmark-start text:name="z_mezinarodni_standardni_cislo_knihy_o"/>$z	Mezinárodní standardní číslo knihy (O)<text:bookmark-end text:name="__RefHeading___z_mezinarodni_standardni_cislo_knihy_o_11"/><text:bookmark-end text:name="z_mezinarodni_standardni_cislo_knihy_o"/></text:h>
      <text:h text:style-name="Heading_20_2" text:outline-level="2"><text:bookmark-start text:name="__RefHeading___priklady_12"/><text:bookmark-start text:name="priklady"/>Příklady<text:bookmark-end text:name="__RefHeading___priklady_12"/><text:bookmark-end text:name="priklady"/></text:h>
      <text:h text:style-name="Heading_20_3" text:outline-level="3"><text:bookmark-start text:name="__RefHeading___priklad_1_13"/><text:bookmark-start text:name="priklad_1"/>Příklad 1<text:bookmark-end text:name="__RefHeading___priklad_1_13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87</text:span></text:p>
          </table:table-cell>
          <table:table-cell office:value-type="string" table:style-name="tablecell">
            <text:p text:style-name="tablealignleft">08</text:p>
          </table:table-cell>
          <table:table-cell office:value-type="string" table:style-name="tablecell">
            <text:p text:style-name="tablealignleft"><text:span text:style-name="Strong_20_Emphasis">$i</text:span>Monografické číslo seriálu:<text:span text:style-name="Strong_20_Emphasis">$t</text:span>Chemické listy<text:span text:style-name="Strong_20_Emphasis">$g</text:span>1954, č. 4</text:p>
          </table:table-cell>
        </table:table-row>
      </table:table>
      <text:h text:style-name="Heading_20_3" text:outline-level="3"><text:bookmark-start text:name="__RefHeading___priklad_2_14"/><text:bookmark-start text:name="priklad_2"/>Příklad 2<text:bookmark-end text:name="__RefHeading___priklad_2_14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87</text:span></text:p>
          </table:table-cell>
          <table:table-cell office:value-type="string" table:style-name="tablecell">
            <text:p text:style-name="tablealignleft">08</text:p>
          </table:table-cell>
          <table:table-cell office:value-type="string" table:style-name="tablecell">
            <text:p text:style-name="tablealignleft"><text:span text:style-name="Strong_20_Emphasis">$i</text:span>Separát z:<text:span text:style-name="Strong_20_Emphasis">$t</text:span>Ottův slovník naučný</text:p>
          </table:table-cell>
        </table:table-row>
      </table:table>
      <text:h text:style-name="Heading_20_3" text:outline-level="3"><text:bookmark-start text:name="__RefHeading___priklad_3_15"/><text:bookmark-start text:name="priklad_3"/>Příklad 3<text:bookmark-end text:name="__RefHeading___priklad_3_15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Nauka o budovách 1, 2 /<text:span text:style-name="Strong_20_Emphasis">$c</text:span>Jana Semeráková, Běla Menčlová, Jana Jalčová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., přepracované vydá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87</text:span></text:p>
          </table:table-cell>
          <table:table-cell office:value-type="string" table:style-name="tablecell">
            <text:p text:style-name="tablealignleft">08</text:p>
          </table:table-cell>
          <table:table-cell office:value-type="string" table:style-name="tablecell">
            <text:p text:style-name="tablealignleft"><text:span text:style-name="Strong_20_Emphasis">$i</text:span>Předchozí vydání pod názvem:<text:span text:style-name="Strong_20_Emphasis">$t</text:span>Nauka o budovách 10, 20</text:p>
          </table:table-cell>
        </table:table-row>
      </table:table>
      <text:h text:style-name="Heading_20_3" text:outline-level="3"><text:bookmark-start text:name="__RefHeading___priklad_4_16"/><text:bookmark-start text:name="priklad_4"/>Příklad 4<text:bookmark-end text:name="__RefHeading___priklad_4_16"/><text:bookmark-end text:name="priklad_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87</text:span></text:p>
          </table:table-cell>
          <table:table-cell office:value-type="string" table:style-name="tablecell">
            <text:p text:style-name="tablealignleft">08</text:p>
          </table:table-cell>
          <table:table-cell office:value-type="string" table:style-name="tablecell">
            <text:p text:style-name="tablealignleft"><text:span text:style-name="Strong_20_Emphasis">$i</text:span>Z cyklu:<text:span text:style-name="Strong_20_Emphasis">$t</text:span>Merlinův kodex<text:span text:style-name="Strong_20_Emphasis">$g</text:span>3</text:p>
          </table:table-cell>
        </table:table-row>
      </table:table>
      <text:p text:style-name="Text_20_body"><text:span text:style-name="Strong_20_Emphasis">Ale:</text:span></text:p>
      <text:h text:style-name="Heading_20_3" text:outline-level="3"><text:bookmark-start text:name="__RefHeading___priklad_5_17"/><text:bookmark-start text:name="priklad_5"/>Příklad 5<text:bookmark-end text:name="__RefHeading___priklad_5_17"/><text:bookmark-end text:name="priklad_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Ripley, Alexandra,<text:span text:style-name="Strong_20_Emphasis">$d</text:span>1934-2004<text:span text:style-name="Strong_20_Emphasis">$7</text:span>ola2002110092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Scarlett /<text:span text:style-name="Strong_20_Emphasis">$c</text:span>Alexandra Riple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i</text:span>Navazuje na:<text:span text:style-name="Strong_20_Emphasis">$a</text:span>Mitchell, Margaret,<text:span text:style-name="Strong_20_Emphasis">$d</text:span>1900-1949.<text:span text:style-name="Strong_20_Emphasis">$t</text:span>Gone with the wind</text:p>
          </table:table-cell>
        </table:table-row>
      </table:table>
      <text:h text:style-name="Heading_20_3" text:outline-level="3"><text:bookmark-start text:name="__RefHeading___priklad_6_18"/><text:bookmark-start text:name="priklad_6"/>Příklad 6<text:bookmark-end text:name="__RefHeading___priklad_6_18"/><text:bookmark-end text:name="priklad_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Mairowitz, David Zane,<text:span text:style-name="Strong_20_Emphasis">$d</text:span>1943-<text:span text:style-name="Strong_20_Emphasis">$7</text:span>jn19981001804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Zámek /<text:span text:style-name="Strong_20_Emphasis">$c</text:span>podle stejnojmenného románu Franze Kafky adaptoval David Zane Mairowitz ; nakreslil Jaromír 99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i</text:span>Komiksová adaptace díla:<text:span text:style-name="Strong_20_Emphasis">$a</text:span>Kafka, Franz,<text:span text:style-name="Strong_20_Emphasis">$d</text:span>1883-1924.<text:span text:style-name="Strong_20_Emphasis">$t</text:span>Schloss<text:span text:style-name="Strong_20_Emphasis">$7</text:span>aun2006373026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787</dc:title>
  </office:meta>
</office:document-meta>
</file>