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800_830"/><text:bookmark-start text:name="__RefHeading___vedlejsi_zahlavi_edice_1"/><text:bookmark-start text:name="vedlejsi_zahlavi_edice"/>800–830 Vedlejší záhlaví – edice<text:bookmark-end text:name="__RefHeading___vedlejsi_zahlavi_edice_1"/><text:bookmark-end text:name="vedlejsi_zahlavi_edice"/></text:h>
      <text:p text:style-name="Text_20_body">Pole 800–830 se používají k zápisu <text:span text:style-name="Strong_20_Emphasis">edice jako selekčního údaje</text:span> (vedlejší záhlaví), a to ve formě autor-název, korporace-název nebo unifikovaný název.</text:p>
      <text:p text:style-name="Text_20_body">Odpovídající pole 8XX se v záznamu uvádí, pokud je přítomen údaj o edici v poli 490 nebo všeobecná poznámka vztahující se k edici v poli 500.</text:p>
      <text:p text:style-name="Text_20_body">Pro zápis jmen a názvů v těchto polích platí stejné instrukce jako pro zápis jmen v polích 1XX/7XX a názvů v 130/730/240.</text:p>
      <text:p text:style-name="Text_20_body"><text:a xlink:type="simple" xlink:href="https://prirucka.osvobozena-knihovna.cz/katalogizace/monografie/800" text:style-name="Internet_20_link" text:visited-style-name="Visited_20_Internet_20_Link">800 Vedlejší záhlaví pro edici – osobní jméno (O)</text:a></text:p>
      <text:p text:style-name="Text_20_body"><text:a xlink:type="simple" xlink:href="https://prirucka.osvobozena-knihovna.cz/katalogizace/monografie/810" text:style-name="Internet_20_link" text:visited-style-name="Visited_20_Internet_20_Link">810 Vedlejší záhlaví pro edici – jméno korporace (O)</text:a></text:p>
      <text:p text:style-name="Text_20_body"><text:a xlink:type="simple" xlink:href="https://prirucka.osvobozena-knihovna.cz/katalogizace/monografie/811" text:style-name="Internet_20_link" text:visited-style-name="Visited_20_Internet_20_Link">811 Vedlejší záhlaví pro edici – jméno akce (O)</text:a></text:p>
      <text:p text:style-name="Text_20_body"><text:a xlink:type="simple" xlink:href="https://prirucka.osvobozena-knihovna.cz/katalogizace/monografie/830" text:style-name="Internet_20_link" text:visited-style-name="Visited_20_Internet_20_Link">830 Vedlejší záhlaví pro edici – unifikovaný název (O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800_830</dc:title>
  </office:meta>
</office:document-meta>
</file>