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810"/><text:bookmark-start text:name="__RefHeading___vedlejsi_zahlavi_pro_edici_jmeno_korporace_1"/><text:bookmark-start text:name="vedlejsi_zahlavi_pro_edici_jmeno_korporace"/>810 Vedlejší záhlaví pro edici – jméno korporace<text:bookmark-end text:name="__RefHeading___vedlejsi_zahlavi_pro_edici_jmeno_korporace_1"/><text:bookmark-end text:name="vedlejsi_zahlavi_pro_edici_jmeno_korpor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810 obsahuje vedlejší záhlaví ve formě <text:span text:style-name="Strong_20_Emphasis">Autor/Název</text:span>, přičemž část týkající se autora je tvořena jménem korporace. Forma jména korporace se přebírá ze souboru národních autorit, nezapisuje se ale číslo národní autority. V řetězci údajů se neuvádí ani kód role. Název edice se uvádí ve formalizované/autoritní podobě.</text:p>
      <text:p text:style-name="Text_20_body">Pole 810 se používá především pro zápis <text:span text:style-name="Strong_20_Emphasis">edic českých vysokých škol a českých vědeckých ústavů</text:span>, a to v případech obecných názvů těchto edic: Zprávy, Skripta, Učební texty, Studijní texty apod.</text:p>
      <text:p text:style-name="Text_20_body">Doporučení <text:span text:style-name="Strong_20_Emphasis">neplatí</text:span> pro latinské názvy edic (typ Acta … se zapisuje do pole 830) a pro přejímané záznamy zahraniční produkce (včetně slovenské).</text:p>
      <text:p text:style-name="Text_20_body">Tento typ edice je vždy jako selekční údaj uveden v poli 810 pod jménem korporace, i když součástí pole 490 (edice jako popisný údaj) jméno korporace není, ale je zřejmé z popisovaného zdroje. V mnoha případech je ale jméno korporace součástí názvu edice nebo je uvedeno v poli 490 jako údaj o odpovědnosti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ateriál k zápisu edic se jménem korporace najdete na stránkách katalogizační politiky: <text:a xlink:type="simple" xlink:href="https://ipk.nkp.cz/docs/kp/katalogizacni-pravidla-rda-metodiky-istrukce-atd./zapis-nazvu-edice-se-jmenem-korporace-pole-810-nebo-830-pdf.-579-kb" text:style-name="Internet_20_link" text:visited-style-name="Visited_20_Internet_20_Link">https://ipk.nkp.cz/docs/kp/katalogizacni-pravidla-rda-metodiky-istrukce-atd./zapis-nazvu-edice-se-jmenem-korporace-pole-810-nebo-830-pdf.-579-kb</text:a>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formy jména</text:span></text:p>
      <text:list text:style-name="List_20_1" text:continue-numbering="false">
        <text:list-item>
          <text:p text:style-name="List_20_1_Content_First"> 0 Invertovaná forma jména</text:p>
        </text:list-item>
        <text:list-item>
          <text:p text:style-name="List_20_1_Content"> 1 Jméno jurisdikce</text:p>
        </text:list-item>
        <text:list-item>
          <text:p text:style-name="List_20_1_Content_Last"> 2 Jméno v přímém pořadí </text:p>
        </text:list-item>
      </text:list>
      <text:p text:style-name="Text_20_body"><text:span text:style-name="Strong_20_Emphasis">Druhý indikátor: nedefinován</text:span>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p text:style-name="Text_20_body">Jsou uvedena pouze nejčastěji používaná podpole, popis dalších podpolí viz MARC 21. Bibliografický formát, oddíl X10.</text:p>
      <text:h text:style-name="Heading_20_3" text:outline-level="3"><text:bookmark-start text:name="__RefHeading___a_jmeno_korporace_nebo_jurisdikce_jako_vstupni_prvek_no_4"/><text:bookmark-start text:name="a_jmeno_korporace_nebo_jurisdikce_jako_vstupni_prvek_no"/>$a	Jméno korporace nebo jurisdikce jako vstupní prvek (NO)<text:bookmark-end text:name="__RefHeading___a_jmeno_korporace_nebo_jurisdikce_jako_vstupni_prvek_no_4"/><text:bookmark-end text:name="a_jmeno_korporace_nebo_jurisdikce_jako_vstupni_prvek_no"/></text:h>
      <text:h text:style-name="Heading_20_3" text:outline-level="3"><text:bookmark-start text:name="__RefHeading___b_podrizena_slozka_o_5"/><text:bookmark-start text:name="b_podrizena_slozka_o"/>$b	Podřízená složka (O)<text:bookmark-end text:name="__RefHeading___b_podrizena_slozka_o_5"/><text:bookmark-end text:name="b_podrizena_slozka_o"/></text:h>
      <text:h text:style-name="Heading_20_3" text:outline-level="3"><text:bookmark-start text:name="__RefHeading___n_cislo_castisekce_dila_o_6"/><text:bookmark-start text:name="n_cislo_castisekce_dila_o"/>$n	Číslo části/sekce díla (O)<text:bookmark-end text:name="__RefHeading___n_cislo_castisekce_dila_o_6"/><text:bookmark-end text:name="n_cislo_castisekce_dila_o"/></text:h>
      <text:h text:style-name="Heading_20_3" text:outline-level="3"><text:bookmark-start text:name="__RefHeading___p_nazev_castisekce_dila_o_7"/><text:bookmark-start text:name="p_nazev_castisekce_dila_o"/>$p	Název části/sekce díla (O)<text:bookmark-end text:name="__RefHeading___p_nazev_castisekce_dila_o_7"/><text:bookmark-end text:name="p_nazev_castisekce_dila_o"/></text:h>
      <text:h text:style-name="Heading_20_3" text:outline-level="3"><text:bookmark-start text:name="__RefHeading___s_verze_no_8"/><text:bookmark-start text:name="s_verze_no"/>$s	Verze (NO)<text:bookmark-end text:name="__RefHeading___s_verze_no_8"/><text:bookmark-end text:name="s_verze_no"/></text:h>
      <text:h text:style-name="Heading_20_3" text:outline-level="3"><text:bookmark-start text:name="__RefHeading___t_nazev_dila_no_9"/><text:bookmark-start text:name="t_nazev_dila_no"/>$t	Název díla (NO)<text:bookmark-end text:name="__RefHeading___t_nazev_dila_no_9"/><text:bookmark-end text:name="t_nazev_dila_no"/></text:h>
      <text:h text:style-name="Heading_20_3" text:outline-level="3"><text:bookmark-start text:name="__RefHeading___v_oznaceni_svazkuporadi_no_10"/><text:bookmark-start text:name="v_oznaceni_svazkuporadi_no"/>$v	Označení svazku/pořadí (NO)<text:bookmark-end text:name="__RefHeading___v_oznaceni_svazkuporadi_no_10"/><text:bookmark-end text:name="v_oznaceni_svazkuporadi_no"/></text:h>
      <text:h text:style-name="Heading_20_3" text:outline-level="3"><text:bookmark-start text:name="__RefHeading___x_mezinarodni_standardni_cislo_serialu_no_11"/><text:bookmark-start text:name="x_mezinarodni_standardni_cislo_serialu_no"/>$x	Mezinárodní standardní číslo seriálu (NO)<text:bookmark-end text:name="__RefHeading___x_mezinarodni_standardni_cislo_serialu_no_11"/><text:bookmark-end text:name="x_mezinarodni_standardni_cislo_serialu_no"/></text:h>
      <text:h text:style-name="Heading_20_2" text:outline-level="2"><text:bookmark-start text:name="__RefHeading___priklady_12"/><text:bookmark-start text:name="priklady"/>Příklady<text:bookmark-end text:name="__RefHeading___priklady_12"/><text:bookmark-end text:name="priklady"/></text:h>
      <text:h text:style-name="Heading_20_3" text:outline-level="3"><text:bookmark-start text:name="__RefHeading___priklad_1_13"/><text:bookmark-start text:name="priklad_1"/>Příklad 1<text:bookmark-end text:name="__RefHeading___priklad_1_13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Publikace VÚGTK ;<text:span text:style-name="Strong_20_Emphasis">$v</text:span>ročník 39, číslo 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Výzkumný ústav geodetický, topografický a kartografický.<text:span text:style-name="Strong_20_Emphasis">$t</text:span>Publikace</text:p>
          </table:table-cell>
        </table:table-row>
      </table:table>
      <text:h text:style-name="Heading_20_3" text:outline-level="3"><text:bookmark-start text:name="__RefHeading___priklad_2_14"/><text:bookmark-start text:name="priklad_2"/>Příklad 2<text:bookmark-end text:name="__RefHeading___priklad_2_14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Vědecké spisy Vysokého učení technického v Brně. Habilitační a inaugurační spisy,<text:span text:style-name="Strong_20_Emphasis">$x</text:span>1213-418X ;<text:span text:style-name="Strong_20_Emphasis">$v</text:span>svazek 12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Vysoké učení technické v Brně.$tVědecké spisy.<text:span text:style-name="Strong_20_Emphasis">$p</text:span>Habilitační a inaugurační spis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810</dc:title>
  </office:meta>
</office:document-meta>
</file>