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830"/><text:bookmark-start text:name="__RefHeading___vedlejsi_zahlavi_pro_edici_unifikovany_nazev_1"/><text:bookmark-start text:name="vedlejsi_zahlavi_pro_edici_unifikovany_nazev"/>830  Vedlejší záhlaví pro edici – unifikovaný název<text:bookmark-end text:name="__RefHeading___vedlejsi_zahlavi_pro_edici_unifikovany_nazev_1"/><text:bookmark-end text:name="vedlejsi_zahlavi_pro_edici_unifikovany_nazev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830 obsahuje vedlejší záhlaví pro název edice, které je tvořeno <text:span text:style-name="Strong_20_Emphasis">unifikovaným názvem</text:span>.</text:p>
      <text:p text:style-name="Text_20_body">Název edice v poli 830 může být stejný jako v poli 490 v případě, že název je neměnný, nezaměnitelný a/nebo není spojen se jménem autora či korporace.</text:p>
      <text:p text:style-name="Text_20_body">V případě, že se název edice v popisných údajích jednotlivých svazků <text:span text:style-name="Strong_20_Emphasis">mírně mění</text:span> a/nebo je zaměnitelný s názvem edice u jiného nakladatele/vydavatele, zapisuje se v poli 830 formalizovaná/autoritní forma názvu edice. </text:p>
      <text:p text:style-name="Text_20_body">Součástí formalizované/autoritní formy názvu edice může být <text:span text:style-name="Strong_20_Emphasis">doplněk</text:span>, obvykle jméno nakladatele, v kulaté závorce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nedefinován</text:span></text:p>
      <text:p text:style-name="Text_20_body"><text:span text:style-name="Strong_20_Emphasis">Druhý indikátor: vyloučení znaků z řazení</text:span></text:p>
      <text:list text:style-name="List_20_1" text:continue-numbering="false">
        <text:list-item>
          <text:p text:style-name="LastListParagraph_List_20_1_Content_First"> 0-9	Počet vyloučených znaků</text:p>
        </text:list-item>
      </text:list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p text:style-name="Text_20_body">Jsou uvedena pouze nejčastěji používaná podpole, popis dalších podpolí viz MARC 21. Bibliografický formát, oddíl X30.</text:p>
      <text:h text:style-name="Heading_20_3" text:outline-level="3"><text:bookmark-start text:name="__RefHeading___a_unifikovany_nazev_no_4"/><text:bookmark-start text:name="a_unifikovany_nazev_no"/>$a	Unifikovaný název (NO)<text:bookmark-end text:name="__RefHeading___a_unifikovany_nazev_no_4"/><text:bookmark-end text:name="a_unifikovany_nazev_no"/></text:h>
      <text:h text:style-name="Heading_20_3" text:outline-level="3"><text:bookmark-start text:name="__RefHeading___n_cislo_castisekce_dila_o_5"/><text:bookmark-start text:name="n_cislo_castisekce_dila_o"/>$n	Číslo části/sekce díla (O)<text:bookmark-end text:name="__RefHeading___n_cislo_castisekce_dila_o_5"/><text:bookmark-end text:name="n_cislo_castisekce_dila_o"/></text:h>
      <text:h text:style-name="Heading_20_3" text:outline-level="3"><text:bookmark-start text:name="__RefHeading___p_nazev_castisekce_dila_o_6"/><text:bookmark-start text:name="p_nazev_castisekce_dila_o"/>$p	Název části/sekce díla (O)<text:bookmark-end text:name="__RefHeading___p_nazev_castisekce_dila_o_6"/><text:bookmark-end text:name="p_nazev_castisekce_dila_o"/></text:h>
      <text:h text:style-name="Heading_20_3" text:outline-level="3"><text:bookmark-start text:name="__RefHeading___s_verze_no_7"/><text:bookmark-start text:name="s_verze_no"/>$s	Verze (NO)<text:bookmark-end text:name="__RefHeading___s_verze_no_7"/><text:bookmark-end text:name="s_verze_no"/></text:h>
      <text:h text:style-name="Heading_20_3" text:outline-level="3"><text:bookmark-start text:name="__RefHeading___t_nazev_dila_no_8"/><text:bookmark-start text:name="t_nazev_dila_no"/>$t	Název díla (NO)<text:bookmark-end text:name="__RefHeading___t_nazev_dila_no_8"/><text:bookmark-end text:name="t_nazev_dila_no"/></text:h>
      <text:h text:style-name="Heading_20_3" text:outline-level="3"><text:bookmark-start text:name="__RefHeading___v_oznaceni_svazkuporadi_no_9"/><text:bookmark-start text:name="v_oznaceni_svazkuporadi_no"/>$v	Označení svazku/pořadí (NO)<text:bookmark-end text:name="__RefHeading___v_oznaceni_svazkuporadi_no_9"/><text:bookmark-end text:name="v_oznaceni_svazkuporadi_no"/></text:h>
      <text:h text:style-name="Heading_20_3" text:outline-level="3"><text:bookmark-start text:name="__RefHeading___x_mezinarodni_standardni_cislo_serialu_no_10"/><text:bookmark-start text:name="x_mezinarodni_standardni_cislo_serialu_no"/>$x	Mezinárodní standardní číslo seriálu (NO)<text:bookmark-end text:name="__RefHeading___x_mezinarodni_standardni_cislo_serialu_no_10"/><text:bookmark-end text:name="x_mezinarodni_standardni_cislo_serialu_no"/></text:h>
      <text:h text:style-name="Heading_20_2" text:outline-level="2"><text:bookmark-start text:name="__RefHeading___priklady_11"/><text:bookmark-start text:name="priklady"/>Příklady<text:bookmark-end text:name="__RefHeading___priklady_11"/><text:bookmark-end text:name="priklady"/></text:h>
      <text:h text:style-name="Heading_20_3" text:outline-level="3"><text:bookmark-start text:name="__RefHeading___priklad_1_12"/><text:bookmark-start text:name="priklad_1"/>Příklad 1<text:bookmark-end text:name="__RefHeading___priklad_1_12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Práv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Právo (ANAG)</text:p>
          </table:table-cell>
        </table:table-row>
      </table:table>
      <text:h text:style-name="Heading_20_3" text:outline-level="3"><text:bookmark-start text:name="__RefHeading___priklad_2_13"/><text:bookmark-start text:name="priklad_2"/>Příklad 2<text:bookmark-end text:name="__RefHeading___priklad_2_13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Světová próza ;<text:span text:style-name="Strong_20_Emphasis">$v</text:span>svazek 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Světová próza (Paseka)</text:p>
          </table:table-cell>
        </table:table-row>
      </table:table>
      <text:h text:style-name="Heading_20_3" text:outline-level="3"><text:bookmark-start text:name="__RefHeading___priklad_3_14"/><text:bookmark-start text:name="priklad_3"/>Příklad 3<text:bookmark-end text:name="__RefHeading___priklad_3_14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Hlediště a jeviště : divadelní knihovna ;<text:span text:style-name="Strong_20_Emphasis">$v</text:span>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Hlediště a jeviště</text:p>
          </table:table-cell>
        </table:table-row>
      </table:table>
      <text:h text:style-name="Heading_20_3" text:outline-level="3"><text:bookmark-start text:name="__RefHeading___priklad_3_15"/><text:bookmark-start text:name="priklad_31"/>Příklad 3<text:bookmark-end text:name="__RefHeading___priklad_3_15"/><text:bookmark-end text:name="priklad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Podíl údů Dědictví Svatojanského na r. 1933 ;<text:span text:style-name="Strong_20_Emphasis">$v</text:span>č. 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Dědictví Svatojanské</text:p>
          </table:table-cell>
        </table:table-row>
      </table:table>
      <text:h text:style-name="Heading_20_3" text:outline-level="3"><text:bookmark-start text:name="__RefHeading___priklad_4_16"/><text:bookmark-start text:name="priklad_4"/>Příklad 4<text:bookmark-end text:name="__RefHeading___priklad_4_16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Acta Universitatis Carolinae. Philosophica et historica,$x0567-8293 ;<text:span text:style-name="Strong_20_Emphasis">$v</text:span>1/2004<text:span text:style-name="Strong_20_Emphasis">$a</text:span>Studia sociologica ;<text:span text:style-name="Strong_20_Emphasis">$v</text:span>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Acta Universitatis Carolinae.<text:span text:style-name="Strong_20_Emphasis">$p</text:span>Philosophica et historica.<text:span text:style-name="Strong_20_Emphasis">$p</text:span>Studia sociologica</text:p>
          </table:table-cell>
        </table:table-row>
      </table:table>
      <text:h text:style-name="Heading_20_3" text:outline-level="3"><text:bookmark-start text:name="__RefHeading___priklad_5_17"/><text:bookmark-start text:name="priklad_5"/>Příklad 5<text:bookmark-end text:name="__RefHeading___priklad_5_17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Zprávy České botanické společnosti. Materiály ;<text:span text:style-name="Strong_20_Emphasis">$v</text:span>2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Zprávy (Česká botanická společnost).<text:span text:style-name="Strong_20_Emphasis">$p</text:span>Materiál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830</dc:title>
  </office:meta>
</office:document-meta>
</file>