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minimalni_doporuceny_zaznam"/><text:bookmark-start text:name="__RefHeading___minimalnidoporuceny_zaznam_1"/><text:bookmark-start text:name="minimalnidoporuceny_zaznam"/>Minimální/doporučený záznam<text:bookmark-end text:name="__RefHeading___minimalnidoporuceny_zaznam_1"/><text:bookmark-end text:name="minimalnidoporuceny_zazna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ozsah minimálního záznamu vychází z provedené analýzy povinných údajů (core elements) definovaných v RDA ve vztahu k zápisu v MARC 21. S ohledem na budoucí vývoj byla stanovena – především pro větší knihovny – také doporučená úroveň záznamu, což je vlastně minimální záznam pro Souborný katalog ČR  rozšířený o další významné atributy děl, vyjádření a provedení. </text:p></table:table-cell></table:table-row></table:table></draw:text-box></draw:frame></text:p>
      <text:h text:style-name="Heading_20_2" text:outline-level="2"><text:bookmark-start text:name="__RefHeading___schvalena_minimalni_uroven_zaznamu_2"/><text:bookmark-start text:name="schvalena_minimalni_uroven_zaznamu"/>Schválená minimální úroveň záznamu<text:bookmark-end text:name="__RefHeading___schvalena_minimalni_uroven_zaznamu_2"/><text:bookmark-end text:name="schvalena_minimalni_uroven_zaznamu"/></text:h>
      <text:p text:style-name="Text_20_body">Indikátory u polí jsou vyznačeny pouze tehdy, pokud znamenají rozdíl v typu zapisovaných údajů.</text:p>
      <text:p text:style-name="Text_20_body"><text:span text:style-name="Strong_20_Emphasis">p</text:span> – údaj je povinný vždy</text:p>
      <text:p text:style-name="Text_20_body"><text:span text:style-name="Strong_20_Emphasis">a</text:span> – údaj je povinný, pokud je aplikovatelný (= údaj je v předepsaném prameni popisu, lze ho zjistit apod.; podrobnosti viz příslušná pravidla RDA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le</text:span></text:p>
          </table:table-cell>
          <table:table-cell office:value-type="string" table:style-name="tablecell">
            <text:p text:style-name="tablealignleft"><text:span text:style-name="Strong_20_Emphasis">Podpole</text:span></text:p>
          </table:table-cell>
          <table:table-cell office:value-type="string" table:style-name="tablecell">
            <text:p text:style-name="tablealignleft"><text:span text:style-name="Strong_20_Emphasis">Název</text:span>                  </text:p>
          </table:table-cell>
          <table:table-cell office:value-type="string" table:style-name="tablecell">
            <text:p text:style-name="tablealignleft">p/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ávěští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Identifikační číslo </text:span> 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Identifikátor kontrolního čísla</text:span> 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Datum posledního zpracování</text:span> 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Datum posledního zpracování</text:span> 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>
            <text:p text:style-name="tablealignleft">00-05 </text:p>
          </table:table-cell>
          <table:table-cell office:value-type="string" table:style-name="tablecell">
            <text:p text:style-name="tablealignleft"> <text:span text:style-name="Strong_20_Emphasis">datum uložení do souboru</text:span> (RRMMDD)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 <text:span text:style-name="Strong_20_Emphasis">typ data/publikační status (kód)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>
            <text:p text:style-name="tablealignleft">07-10 </text:p>
          </table:table-cell>
          <table:table-cell office:value-type="string" table:style-name="tablecell">
            <text:p text:style-name="tablealignleft"> <text:span text:style-name="Strong_20_Emphasis">datum 1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>
            <text:p text:style-name="tablealignleft">15-17 </text:p>
          </table:table-cell>
          <table:table-cell office:value-type="string" table:style-name="tablecell">
            <text:p text:style-name="tablealignleft"> <text:span text:style-name="Strong_20_Emphasis">místo vydání, produkce nebo realizace (kód země)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>
            <text:p text:style-name="tablealignleft">35-37 </text:p>
          </table:table-cell>
          <table:table-cell office:value-type="string" table:style-name="tablecell">
            <text:p text:style-name="tablealignleft"> <text:span text:style-name="Strong_20_Emphasis">jazyk popisné jednotky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 <text:span text:style-name="Strong_20_Emphasis">modifikace záznamu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Mezinárodní standardní číslo knihy (ISBN)</text:span>      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<text:span text:style-name="Strong_20_Emphasis">ISBN</text:span>      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<text:span text:style-name="Strong_20_Emphasis">vysvětlivka</text:span>      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<text:span text:style-name="Strong_20_Emphasis">zrušené/chybné ISBN</text:span>      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Zdroj katalogizace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agentura zajišťující původní katalogizaci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jazyk katalogizace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agentura převádějící záznam do strojem čitelné podoby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agentura, která záznam modifikovala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  </text:p>
          </table:table-cell>
          <table:table-cell office:value-type="string" table:style-name="tablecell">
            <text:p text:style-name="tablealignleft"> <text:span text:style-name="Strong_20_Emphasis">použitá pravidla popisu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Kód jazyka (vždy v případě opakovaných výskytů $a u vícejazyčných publikací)</text:span>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kód jazyka textu</text:span>      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4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Kód země vydání (vždy v případě opakovaných výskytů $a, např. u koedic)</text:span>      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kód země vydání</text:span>      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Kód předmětové kategorie</text:span>  +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klasifikační znak jako součást skupiny Konspektu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  </text:p>
          </table:table-cell>
          <table:table-cell office:value-type="string" table:style-name="tablecell">
            <text:p text:style-name="tablealignleft"> <text:span text:style-name="Strong_20_Emphasis">slovní označení skupiny Konspektu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<text:span text:style-name="Strong_20_Emphasis">kód zdroje - Konspekt</text:span>  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Mezinárodní desetinné třídění (MDT)</text:span>  +               </text:p>
          </table:table-cell>
          <table:table-cell office:value-type="string" table:style-name="tablecell">
            <text:p text:style-name="tablealignleft"> p*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klasifikační znak MDT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<text:span text:style-name="Strong_20_Emphasis">vydání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lavní záhlaví - osobní jméno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osobní jméno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římské čísli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doplňky ke jménu jiné než dat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a související se jménem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q  </text:p>
          </table:table-cell>
          <table:table-cell office:value-type="string" table:style-name="tablecell">
            <text:p text:style-name="tablealignleft"> <text:span text:style-name="Strong_20_Emphasis">rozpis iniciál rodného/křestního jmén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lavní záhlaví - jméno korpor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jméno korporace nebo jurisdikce jako vstupní prvek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římské čísli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místo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um konání akce nebo podpisu smlouv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  </text:p>
          </table:table-cell>
          <table:table-cell office:value-type="string" table:style-name="tablecell">
            <text:p text:style-name="tablealignleft"> <text:span text:style-name="Strong_20_Emphasis">další různé inform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/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11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lavní záhlaví - jméno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jméno akce nebo jurisdikce jako vstupní prvek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místo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um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  </text:p>
          </table:table-cell>
          <table:table-cell office:value-type="string" table:style-name="tablecell">
            <text:p text:style-name="tablealignleft"> <text:span text:style-name="Strong_20_Emphasis">podřízená složk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  </text:p>
          </table:table-cell>
          <table:table-cell office:value-type="string" table:style-name="tablecell">
            <text:p text:style-name="tablealignleft"> <text:span text:style-name="Strong_20_Emphasis">další různé inform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/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q  </text:p>
          </table:table-cell>
          <table:table-cell office:value-type="string" table:style-name="tablecell">
            <text:p text:style-name="tablealignleft"> <text:span text:style-name="Strong_20_Emphasis">jméno akce následující ve vstupním prvku za jménem jurisdi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Údaje o názvu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název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další údaje o názv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údaj o odpovědnosti atd.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Údaje o vydání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označení vydání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další údaje o názv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údaj o odpovědnosti atd.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<text:span text:style-name="Strong_20_Emphasis">Vytvoření/vznik</text:span> ++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datum vytvoření/vzniku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<text:span text:style-name="Strong_20_Emphasis">Nakladatel</text:span> ++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místo vydání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jméno nakladatele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datum vydání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Fyzický popis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rozsah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Typ obsahu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typ obsahu – termín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typ obsahu – kód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<text:span text:style-name="Strong_20_Emphasis">zdroj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Typ nosiče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typ nosiče – termín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typ nosiče – kód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<text:span text:style-name="Strong_20_Emphasis">zdroj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Údaje o edici (neselekční)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údaj o edici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  </text:p>
          </table:table-cell>
          <table:table-cell office:value-type="string" table:style-name="tablecell">
            <text:p text:style-name="tablealignleft"> <text:span text:style-name="Strong_20_Emphasis">označení svazku/pořadí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XX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oznámky (povinné pouze v případech jednoznačně vymezených v RDA)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text poznámk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Žánr/Forma</text:span>  +++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žánr/forma či základní termín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<text:span text:style-name="Strong_20_Emphasis">zdroj záhlaví nebo termín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záhlaví - osobní jméno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osobní jméno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římské čísli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doplňky ke jménu jiné než dat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a související se jménem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q  </text:p>
          </table:table-cell>
          <table:table-cell office:value-type="string" table:style-name="tablecell">
            <text:p text:style-name="tablealignleft"> <text:span text:style-name="Strong_20_Emphasis">rozpis iniciál rodného/křestního jmén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záhlaví - jméno korpor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jméno korporace nebo jurisdikce jako vstupní prvek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římské čísli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místo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um konání akce nebo podpisu smlouv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  </text:p>
          </table:table-cell>
          <table:table-cell office:value-type="string" table:style-name="tablecell">
            <text:p text:style-name="tablealignleft"> <text:span text:style-name="Strong_20_Emphasis">další různé inform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/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1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záhlaví - jméno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jméno akce nebo jurisdikce jako vstupní prvek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místo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um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  </text:p>
          </table:table-cell>
          <table:table-cell office:value-type="string" table:style-name="tablecell">
            <text:p text:style-name="tablealignleft"> <text:span text:style-name="Strong_20_Emphasis">podřízená složk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  </text:p>
          </table:table-cell>
          <table:table-cell office:value-type="string" table:style-name="tablecell">
            <text:p text:style-name="tablealignleft"> <text:span text:style-name="Strong_20_Emphasis">další různé inform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/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q  </text:p>
          </table:table-cell>
          <table:table-cell office:value-type="string" table:style-name="tablecell">
            <text:p text:style-name="tablealignleft"> <text:span text:style-name="Strong_20_Emphasis">jméno akce následující ve vstupním prvku za jménem jurisdi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1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Údaje pro souborný katalog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sigla vlastníka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  </text:p>
          </table:table-cell>
          <table:table-cell office:value-type="string" table:style-name="tablecell">
            <text:p text:style-name="tablealignleft"> <text:span text:style-name="Strong_20_Emphasis">roky odběru</text:span> nebo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  </text:p>
          </table:table-cell>
          <table:table-cell office:value-type="string" table:style-name="tablecell">
            <text:p text:style-name="tablealignleft"> <text:span text:style-name="Strong_20_Emphasis">svazk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</table:table>
      <text:p text:style-name="Text_20_body">Tab. 1</text:p>
      <text:p text:style-name="Text_20_body">+ Pro pole 072 a 080: fakultativní údaje: záznam splňuje rozsah minimálního záznamu, obsahuje-li buď znak MDT, nebo údaj skupiny Konspektu.</text:p>
      <text:p text:style-name="Text_20_body">++ Pro pole 264: hodnota druhého indikátoru určuje typ uváděných údajů: 1 - Nakladatel, 2 - Distributor, 3 - Výrobce, 4 - Autorská práva (pouze datum). POVINNÉ JE VŽDY POLE 264 S DRUHÝM INDIKÁTOREM 1, a to i v případě, že údaje nelze převzít z knihy, ale musíme je dohledat či logicky odvodit alespoň místo a datum vydání. Pouze pokud pro pole 264_1 nelze zjistit ani tyto základní údaje, je doporučeno použít další výskyty s příslušnými indikátory (viz Doporučený záznam níže). Tato situace ale není příliš pravděpodobná, protože neznámé místo a rok vydání obvykle lze odvodit z údajů o distribuci nebo z údajů o tisku. Výjimku tvoří nepublikované zdroje (rukopis, strojopis, nepublikované disertace apod.), kde je povinné pole 264 s druhým indikátorem 0 – Vytvoření/vznik.</text:p>
      <text:p text:style-name="Text_20_body">V minimálním záznamu je povinné první místo vydání a první nakladatel. Ale: pokud je více míst vydání a jiné než první je v ČR, zapíšeme do druhého výskytu $a první české místo. Pokud je více nakladatelů a jiný než první je v ČR, zapíšeme do druhého výskytu $b prvního českého nakladatele. V poli 008/15-17 a v prvním výskytu 044/$a bude pak uveden kód xr pro českou produkci.</text:p>
      <text:p text:style-name="Text_20_body">+++ Pole 655 má buď druhý indikátor s hodnotou 7 a v podpoli $2 vyplněný zdroj termínu (podrobnosti viz manuál MARC 21), nebo má druhý indikátor s hodnotou 4 a neobsahuje podpole $2.</text:p>
      <text:h text:style-name="Heading_20_2" text:outline-level="2"><text:bookmark-start text:name="__RefHeading___doporuceny_zaznam_3"/><text:bookmark-start text:name="doporuceny_zaznam"/>Doporučený záznam<text:bookmark-end text:name="__RefHeading___doporuceny_zaznam_3"/><text:bookmark-end text:name="doporuceny_zaznam"/></text:h>
      <text:p text:style-name="Text_20_body">Doporučená úroveň záznamu zahrnuje údaje minimálního záznamu rozšířené o tato po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le</text:span></text:p>
          </table:table-cell>
          <table:table-cell office:value-type="string" table:style-name="tablecell">
            <text:p text:style-name="tablealignleft"><text:span text:style-name="Strong_20_Emphasis">Podpole</text:span></text:p>
          </table:table-cell>
          <table:table-cell office:value-type="string" table:style-name="tablecell">
            <text:p text:style-name="tablealignleft"><text:span text:style-name="Strong_20_Emphasis">Název</text:span>                  </text:p>
          </table:table-cell>
          <table:table-cell office:value-type="string" table:style-name="tablecell">
            <text:p text:style-name="tablealignleft">p/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xx;7xx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Záhlaví - jméno osoby, rodiny, korporace, akce 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 <text:span text:style-name="Strong_20_Emphasis">kód rol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3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Unifikovaný název (pro anonymní dílo)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unifikovaný název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  </text:p>
          </table:table-cell>
          <table:table-cell office:value-type="string" table:style-name="tablecell">
            <text:p text:style-name="tablealignleft"> <text:span text:style-name="Strong_20_Emphasis">data související s dílem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  </text:p>
          </table:table-cell>
          <table:table-cell office:value-type="string" table:style-name="tablecell">
            <text:p text:style-name="tablealignleft"> <text:span text:style-name="Strong_20_Emphasis">podzáhlaví pro form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  </text:p>
          </table:table-cell>
          <table:table-cell office:value-type="string" table:style-name="tablecell">
            <text:p text:style-name="tablealignleft"> <text:span text:style-name="Strong_20_Emphasis">jazyk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Unifikovaný název (pro dílo s autorem v poli 1XX)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unifikovaný název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  </text:p>
          </table:table-cell>
          <table:table-cell office:value-type="string" table:style-name="tablecell">
            <text:p text:style-name="tablealignleft"> <text:span text:style-name="Strong_20_Emphasis">data související s dílem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  </text:p>
          </table:table-cell>
          <table:table-cell office:value-type="string" table:style-name="tablecell">
            <text:p text:style-name="tablealignleft"> <text:span text:style-name="Strong_20_Emphasis">podzáhlaví pro form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  </text:p>
          </table:table-cell>
          <table:table-cell office:value-type="string" table:style-name="tablecell">
            <text:p text:style-name="tablealignleft"> <text:span text:style-name="Strong_20_Emphasis">jazyk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<text:span text:style-name="Strong_20_Emphasis">Distributor</text:span>       ++++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místo distribu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jméno distributor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datum distribu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<text:span text:style-name="Strong_20_Emphasis">Výrobce</text:span>  +++++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místo výrob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jméno výrob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datum výrob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<text:span text:style-name="Strong_20_Emphasis">Autorská práva</text:span> ++++++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datum copyright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Typ média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typ média – termín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typ média – kód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<text:span text:style-name="Strong_20_Emphasis">zdroj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věcné záhlaví – věcné téma</text:span>           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věcné téma jako vstupní prvek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<text:span text:style-name="Strong_20_Emphasis">zdroj záhlaví nebo termín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, 710, 711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Jméno osoby/korporace/konference (přidání podpolí pro
zápis unifikovaného názvu v rámci záhlaví typu Autor/Název)</text:span>              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  </text:p>
          </table:table-cell>
          <table:table-cell office:value-type="string" table:style-name="tablecell">
            <text:p text:style-name="tablealignleft"> <text:span text:style-name="Strong_20_Emphasis">název díla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  </text:p>
          </table:table-cell>
          <table:table-cell office:value-type="string" table:style-name="tablecell">
            <text:p text:style-name="tablealignleft"> <text:span text:style-name="Strong_20_Emphasis">data související s dílem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  </text:p>
          </table:table-cell>
          <table:table-cell office:value-type="string" table:style-name="tablecell">
            <text:p text:style-name="tablealignleft"> <text:span text:style-name="Strong_20_Emphasis">podzáhlaví pro form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  </text:p>
          </table:table-cell>
          <table:table-cell office:value-type="string" table:style-name="tablecell">
            <text:p text:style-name="tablealignleft"> <text:span text:style-name="Strong_20_Emphasis">jazyk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záhlaví - jméno korporace - nakladatel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jméno korporace nebo jurisdikce jako vstupní prvek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římské čísli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místo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um konání akce nebo podpisu smlouv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  </text:p>
          </table:table-cell>
          <table:table-cell office:value-type="string" table:style-name="tablecell">
            <text:p text:style-name="tablealignleft"> <text:span text:style-name="Strong_20_Emphasis">další různé inform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/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Unifikovaný název (pro další anonymní dílo)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unifikovaný název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  </text:p>
          </table:table-cell>
          <table:table-cell office:value-type="string" table:style-name="tablecell">
            <text:p text:style-name="tablealignleft"> <text:span text:style-name="Strong_20_Emphasis">data související s dílem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  </text:p>
          </table:table-cell>
          <table:table-cell office:value-type="string" table:style-name="tablecell">
            <text:p text:style-name="tablealignleft"> <text:span text:style-name="Strong_20_Emphasis">podzáhlaví pro form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  </text:p>
          </table:table-cell>
          <table:table-cell office:value-type="string" table:style-name="tablecell">
            <text:p text:style-name="tablealignleft"> <text:span text:style-name="Strong_20_Emphasis">jazyk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<text:span text:style-name="Strong_20_Emphasis">číslo autorit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0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záhlaví pro edice - osobní jméno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osobní jméno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římské čísli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doplňky ke jménu jiné než dat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a související se jménem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q  </text:p>
          </table:table-cell>
          <table:table-cell office:value-type="string" table:style-name="tablecell">
            <text:p text:style-name="tablealignleft"> <text:span text:style-name="Strong_20_Emphasis">rozpis iniciál rodného/křestního jmén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  </text:p>
          </table:table-cell>
          <table:table-cell office:value-type="string" table:style-name="tablecell">
            <text:p text:style-name="tablealignleft"> <text:span text:style-name="Strong_20_Emphasis">název díla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1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záhlaví pro edice - jméno korpor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jméno korporace nebo jurisdikce jako vstupní prvek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římské čísli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místo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 </text:p>
          </table:table-cell>
          <table:table-cell office:value-type="string" table:style-name="tablecell">
            <text:p text:style-name="tablealignleft"> <text:span text:style-name="Strong_20_Emphasis">datum konání akce nebo podpisu smlouvy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  </text:p>
          </table:table-cell>
          <table:table-cell office:value-type="string" table:style-name="tablecell">
            <text:p text:style-name="tablealignleft"> <text:span text:style-name="Strong_20_Emphasis">název díla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11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záhlaví pro edice - jméno korpora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jméno akce nebo jurisdikce jako vstupní prvek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 </text:p>
          </table:table-cell>
          <table:table-cell office:value-type="string" table:style-name="tablecell">
            <text:p text:style-name="tablealignleft"> <text:span text:style-name="Strong_20_Emphasis">římské čísli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 </text:p>
          </table:table-cell>
          <table:table-cell office:value-type="string" table:style-name="tablecell">
            <text:p text:style-name="tablealignleft"> <text:span text:style-name="Strong_20_Emphasis">místo konání akce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  </text:p>
          </table:table-cell>
          <table:table-cell office:value-type="string" table:style-name="tablecell">
            <text:p text:style-name="tablealignleft"> <text:span text:style-name="Strong_20_Emphasis">podřízená složk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q  </text:p>
          </table:table-cell>
          <table:table-cell office:value-type="string" table:style-name="tablecell">
            <text:p text:style-name="tablealignleft"> <text:span text:style-name="Strong_20_Emphasis">jméno akce následující za jménem jurisdikce ve vstupním prvku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  </text:p>
          </table:table-cell>
          <table:table-cell office:value-type="string" table:style-name="tablecell">
            <text:p text:style-name="tablealignleft"> <text:span text:style-name="Strong_20_Emphasis">název díla</text:span>             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edlejší záhlaví pro edice - unifikovaný název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  </text:p>
          </table:table-cell>
          <table:table-cell office:value-type="string" table:style-name="tablecell">
            <text:p text:style-name="tablealignleft"> <text:span text:style-name="Strong_20_Emphasis">unifikovaný název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  </text:p>
          </table:table-cell>
          <table:table-cell office:value-type="string" table:style-name="tablecell">
            <text:p text:style-name="tablealignleft"> <text:span text:style-name="Strong_20_Emphasis">číslo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 </text:p>
          </table:table-cell>
          <table:table-cell office:value-type="string" table:style-name="tablecell">
            <text:p text:style-name="tablealignleft"> <text:span text:style-name="Strong_20_Emphasis">název části/sekce díla</text:span>                 </text:p>
          </table:table-cell>
          <table:table-cell office:value-type="string" table:style-name="tablecell">
            <text:p text:style-name="tablealignleft"> a  </text:p>
          </table:table-cell>
        </table:table-row>
      </table:table>
      <text:p text:style-name="Text_20_body">Tab. 2</text:p>
      <text:p text:style-name="Text_20_body">Pole 130, 240 a 730 pro unifikovaný název a podpole názvových údajů v polích 700, 710 a 711 umožní po doplnění formátu MARC 21 nebo zavedení nového formátu vygenerovat alespoň částečné údaje o díle a vyjádření.</text:p>
      <text:p text:style-name="Text_20_body">Nové pole 337 (společně s poli 336 a 338, která jsou součástí Minimálního záznamu) nahrazuje dosavadní podpole 245 $h.</text:p>
      <text:p text:style-name="Text_20_body">++++ Pole 264 s druhým indikátorem 2 je doporučeno uvést tehdy, když se nepodaří zjistit všechny požadované údaje o nakladateli (viz Minimální záznam, Nakladatel - pole 264 s druhým indikátorem 1).</text:p>
      <text:p text:style-name="Text_20_body">+++++ Pole 264 s druhým indikátorem 3 je doporučeno uvést tehdy, když se nepodaří zjistit všechny požadované údaje o nakladateli ani o distributorovi.</text:p>
      <text:p text:style-name="Text_20_body">++++++ Datum copyrightu (pole 264 s druhým indikátorem 4) je doporučeno uvést tehdy, když není známo datum vydání ani datum distribu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minimalni_doporuceny_zaznam</dc:title>
  </office:meta>
</office:document-meta>
</file>