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obecne_zasady"/><text:bookmark-start text:name="__RefHeading___obecne_zasady_1"/><text:bookmark-start text:name="obecne_zasady"/>Obecné zásady<text:bookmark-end text:name="__RefHeading___obecne_zasady_1"/><text:bookmark-end text:name="obecne_zasady"/></text:h>
      <text:h text:style-name="Heading_20_2" text:outline-level="2"><text:bookmark-start text:name="__RefHeading___uvodni_cleny_2"/><text:bookmark-start text:name="uvodni_cleny"/>Úvodní členy<text:bookmark-end text:name="__RefHeading___uvodni_cleny_2"/><text:bookmark-end text:name="uvodni_cleny"/></text:h>
      <text:h text:style-name="Heading_20_3" text:outline-level="3"><text:bookmark-start text:name="__RefHeading___nazvy_3"/><text:bookmark-start text:name="nazvy"/>Názvy<text:bookmark-end text:name="__RefHeading___nazvy_3"/><text:bookmark-end text:name="nazvy"/></text:h>
      <text:p text:style-name="Text_20_body">U názvů, které se mají řadit do rejstříků, potřebujeme vyloučit úvodní členy z řazení – tak, aby se název v rejstříku řadil až podle následujícího slova.</text:p>
      <text:p text:style-name="Text_20_body">V poli 245, podpoli $a člen z řazení vyloučíme pomocí druhého indikátoru, jehož hodnota udává, kolik znaků má systém přeskočit. K počtu vylučovaných znaků se připočítává i následná mezera:</text:p>
      <text:p text:style-name="Text_20_body">2450<text:span text:style-name="Strong_20_Emphasis">4</text:span> $aDer Dienst</text:p>
      <text:p text:style-name="Text_20_body">V ostatních selekčních názvových polích úvodní člen <text:span text:style-name="Strong_20_Emphasis">nezapisujeme</text:span> vůbec, ani v případech, kdy formát MARC 21 nabízí možnost vyloučit člen z řazení pomocí indikátoru. To platí i pro němčinu, kde zůstane gramaticky nesprávný tvar.</text:p>
      <text:p text:style-name="Text_20_body">Jedná se o tato pole/podpole:</text:p>
      <text:list text:style-name="List_20_1" text:continue-numbering="false">
        <text:list-item>
          <text:p text:style-name="LastListParagraph_List_20_1_Content_First"> Pole 130, podpole $a </text:p>
        </text:list-item>
      </text:list>
      <text:list text:style-name="List_20_1" text:continue-numbering="false">
        <text:list-item>
          <text:p text:style-name="LastListParagraph_List_20_1_Content_First"> Pole 240, podpole $a </text:p>
        </text:list-item>
      </text:list>
      <text:list text:style-name="List_20_1" text:continue-numbering="false">
        <text:list-item>
          <text:p text:style-name="LastListParagraph_List_20_1_Content_First"> Pole 246, podpole $a </text:p>
        </text:list-item>
      </text:list>
      <text:list text:style-name="List_20_1" text:continue-numbering="false">
        <text:list-item>
          <text:p text:style-name="LastListParagraph_List_20_1_Content_First"> Pole 505, podpole $t</text:p>
        </text:list-item>
      </text:list>
      <text:list text:style-name="List_20_1" text:continue-numbering="false">
        <text:list-item>
          <text:p text:style-name="LastListParagraph_List_20_1_Content_First"> Pole 700-830, názvy zapsané v podpolích $a nebo $t, případně $s (podrobněji viz popis jednotlivých polí).</text:p>
        </text:list-item>
      </text:list>
      <text:p text:style-name="Text_20_body">Příklady:</text:p>
      <text:p text:style-name="Text_20_body">24010 $aSchwarze Obelisk.$lČesky$7aun2008451906</text:p>
      <text:p text:style-name="Text_20_body">24510 $aČerný obelisk /$cErich Maria Remarque ; z německého originálu Der schwarze Obelisk … přeložil Jan Scheinost</text:p>
      <text:p text:style-name="Text_20_body">50520 $tGefesselte Prometheus /$rAischylos [do 505$t zapíšeme bez členu Der]</text:p>
      <text:p text:style-name="Text_20_body"><text:span text:style-name="Strong_20_Emphasis">Výjimkou</text:span> jsou případy, kdy by se název měl řadit v rejstřících pod členem (např. název díla začínající místním nebo osobním jménem obsahujícím člen - Los Angeles, Le Havre, La Fontaine apod.):</text:p>
      <text:p text:style-name="Text_20_body">1300 $aLa Fontaine devant ses biographes 24500 $aLos Angeles business journal</text:p>
      <text:p text:style-name="Text_20_body">V polích, která nejsou selekční (tj. v poli 245 všechna podpole s výjimkou $a, pole 490, většina poznámek, podpole $a v poli 505), člen na začátku názvu nevynecháváme.</text:p>
      <text:h text:style-name="Heading_20_3" text:outline-level="3"><text:bookmark-start text:name="__RefHeading___selekcni_udajeosobni_jmena_4"/><text:bookmark-start text:name="selekcni_udajeosobni_jmena"/>Selekční údaje: osobní jména<text:bookmark-end text:name="__RefHeading___selekcni_udajeosobni_jmena_4"/><text:bookmark-end text:name="selekcni_udajeosobni_jmena"/></text:h>
      <text:p text:style-name="Text_20_body">V některých případech je součástí osobního jména i gramatický člen.</text:p>
      <text:p text:style-name="Text_20_body">Řídíme se zvyklostmi daného jazyka – přednostně příslušnou národní bibliografií, některé obecné zásady jsou uvedeny v kapitole týkající se pole 100/700.</text:p>
      <text:p text:style-name="Text_20_body">Obvykle se člen (nebo jiný prefix) zapisuje buď na začátku jména, nebo se zařadí na jeho konec.</text:p>
      <text:p text:style-name="Text_20_body"><text:span text:style-name="Strong_20_Emphasis">Výjimka</text:span> - Jediným případem, kdy s určitým členem zacházíme jinak, je arabština, u které používáme špičaté závorky:</text:p>
      <text:p text:style-name="Text_20_body">«al→&gt; Biltāğī, Chālid</text:p>
      <text:h text:style-name="Heading_20_3" text:outline-level="3"><text:bookmark-start text:name="__RefHeading___selekcni_udajejmena_korporaci_5"/><text:bookmark-start text:name="selekcni_udajejmena_korporaci"/>Selekční údaje: jména korporací<text:bookmark-end text:name="__RefHeading___selekcni_udajejmena_korporaci_5"/><text:bookmark-end text:name="selekcni_udajejmena_korporaci"/></text:h>
      <text:p text:style-name="Text_20_body">U většiny korporací úvodní člen <text:span text:style-name="Strong_20_Emphasis">nezapisujeme</text:span>.</text:p>
      <text:p text:style-name="Text_20_body">Výjimkou může být případ, kdy je člen součástí místního nebo osobního jména.</text:p>
      <text:p text:style-name="Text_20_body">1102# $aBritish Library</text:p>
      <text:p text:style-name="Text_20_body">(Na zdroji uvedeno: The British Library)</text:p>
      <text:p text:style-name="Text_20_body">1102# $aLos Angeles County Museum</text:p>
      <text:p text:style-name="Text_20_body">Ale:</text:p>
      <text:p text:style-name="Text_20_body">U jména nakladatele v podpoli 264 $b se člen ponechává.</text:p>
      <text:p text:style-name="Text_20_body">264 1 $bThe American Ceramic Society</text:p>
      <text:p text:style-name="Text_20_body">264 1 $bDas Bergland-Buch</text:p>
      <text:p text:style-name="Text_20_body">[podobu bez členu lze poté zapsat do pole 9289-$a]</text:p>
      <text:h text:style-name="Heading_20_2" text:outline-level="2"><text:bookmark-start text:name="__RefHeading___zapis_znaku_pismo_jine_znaky_6"/><text:bookmark-start text:name="zapis_znaku_pismo_jine_znaky"/>Zápis znaků (písmo, jiné znaky)<text:bookmark-end text:name="__RefHeading___zapis_znaku_pismo_jine_znaky_6"/><text:bookmark-end text:name="zapis_znaku_pismo_jine_znaky"/></text:h>
      <text:h text:style-name="Heading_20_3" text:outline-level="3"><text:bookmark-start text:name="__RefHeading___prepis_pre-moderni_formy_pisma_7"/><text:bookmark-start text:name="prepis_pre-moderni_formy_pisma"/>Přepis pre-moderní formy písma<text:bookmark-end text:name="__RefHeading___prepis_pre-moderni_formy_pisma_7"/><text:bookmark-end text:name="prepis_pre-moderni_formy_pisma"/></text:h>
      <text:p text:style-name="Text_20_body">Obecně se přepisují písmena v bibliografických údajích přesně tak, jak se vyskytují na zdroji. Týká se to i dříve používaných písmen „v“ a „i“ na místě dnešních „u“ a „j“ a také „uu“ nebo
„vv“ na místě dnešního „w“.</text:p>
      <text:p text:style-name="Text_20_body">Moderní varianta názvu se pak zapíše do pole 246.</text:p>
      <text:p text:style-name="Text_20_body">příklady slov: </text:p>
      <text:p text:style-name="Text_20_body">Iulius – Julius</text:p>
      <text:p text:style-name="Text_20_body">qvam – quam </text:p>
      <text:p text:style-name="Text_20_body">inavgvralis – inauguralis </text:p>
      <text:p text:style-name="Text_20_body">ivridica – juridica</text:p>
      <text:p text:style-name="Text_20_body">vvindesheimensis – windesheimensis</text:p>
      <text:p text:style-name="Text_20_body">Příklad:</text:p>
      <text:p text:style-name="Text_20_body">100 1  $aHahnemann, Friedrich$4aut</text:p>
      <text:p text:style-name="Text_20_body">245 10 $aDe vlceris venerei cancrosi (chancre) ortv et cvratione /$cpvblice defendet Fredericvs Hahnemann</text:p>
      <text:p text:style-name="Text_20_body">246 3 $aDe ulceris venerei cancrosi (chancre) ortu et curatione</text:p>
      <text:p text:style-name="Text_20_body">Ligatury æ, œ, Æ, Œ atd. zapíšeme přesně, ale můžeme přepsat i jako ae, oe, AE, OE. U německých názvů doporučujeme vždy zapsat do pole 246 variantu s přehláskou: ä, ö, ü.</text:p>
      <text:p text:style-name="Text_20_body">Starší zápis přehlásky, kdy je nad písmenem malé e, zapíšeme jako přehlásku: aͤ = ä, oͤ = ö.</text:p>
      <text:p text:style-name="Text_20_body">A doporučujeme zapsat i variantu s ae, oe do pole 246.</text:p>
      <text:p text:style-name="Text_20_body">Přepis okrouhlého r (ꝛ) závisí na předcházejícím písmeni v textu. Např. ꝛc ve smyslu etc. zapíšeme jako „rc“ (je to z latiny relinquo ceter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íce viz <text:a xlink:type="simple" xlink:href="https://de.wikipedia.org/wiki/Rundes_r" text:style-name="Internet_20_link" text:visited-style-name="Visited_20_Internet_20_Link">https://de.wikipedia.org/wiki/Rundes_r</text:a> </text:p></table:table-cell></table:table-row></table:table></draw:text-box></draw:frame></text:p>
      <text:h text:style-name="Heading_20_3" text:outline-level="3"><text:bookmark-start text:name="__RefHeading___versus_x_8"/><text:bookmark-start text:name="versus_x"/>× versus x<text:bookmark-end text:name="__RefHeading___versus_x_8"/><text:bookmark-end text:name="versus_x"/></text:h>
      <text:p text:style-name="Text_20_body">Při zápisu rozměru nebo názvu (3x soudce Ti) jde sice o význam „krát“ (×), ale obecně se všude kvůli jednoduchosti a kontinuitě používá „iks“ (x).</text:p>
      <text:p text:style-name="Text_20_body">zápis</text:p>
      <text:p text:style-name="Text_20_body">3x Agatha </text:p>
      <text:p text:style-name="Text_20_body">5x New York </text:p>
      <text:p text:style-name="Text_20_body">13 x 15 cm</text:p>
      <text:h text:style-name="Heading_20_3" text:outline-level="3"><text:bookmark-start text:name="__RefHeading___mene_obvykle_znaky_latinkoveho_pisma_9"/><text:bookmark-start text:name="mene_obvykle_znaky_latinkoveho_pisma"/>Méně obvyklé znaky latinkového písma<text:bookmark-end text:name="__RefHeading___mene_obvykle_znaky_latinkoveho_pisma_9"/><text:bookmark-end text:name="mene_obvykle_znaky_latinkoveho_pisma"/></text:h>
      <text:p text:style-name="Text_20_body">V některých jazycích psaných latinkou se používají i méně obvyklé znaky, které v ostatních jazycích nenajdeme. I ty přepisujeme podle pramene popisu.</text:p>
      <text:p text:style-name="Text_20_body">Příklady:</text:p>
      <text:p text:style-name="Text_20_body">V ázerbájdžánštině psané latinkou existuje znak „ə“ a tak ho i zapisujeme. (U ázerbájdžánštiny psané do začátku 90. let 20. století cyrilicí se řídíme instrukcí „Doporučení pro přepis nelatinkových písem do latinky“, zveřejněnou na stránkách Národní knihovny; čili písmeno „ə“ v textu psaném cyrilicí přepisujeme jako „ä“.)</text:p>
      <text:p text:style-name="Text_20_body">Isladské znaky „Þ“ („thorn“) a „Ð“ jsou také součástí latinky a do záznamu se zapisují v této podobě.</text:p>
      <text:h text:style-name="Heading_20_2" text:outline-level="2"><text:bookmark-start text:name="__RefHeading___psani_velkych_pismen_10"/><text:bookmark-start text:name="psani_velkych_pismen"/>Psaní velkých písmen<text:bookmark-end text:name="__RefHeading___psani_velkych_pismen_10"/><text:bookmark-end text:name="psani_velkych_pismen"/></text:h>
      <text:p text:style-name="Text_20_body">Velkým písmenem začíná vždy <text:span text:style-name="Strong_20_Emphasis">každý blok údajů</text:span> v záznamu, tj. každé nové pole ve formátu MARC 21.</text:p>
      <text:p text:style-name="Text_20_body">Druhé a další podpole v rámci jednoho pole začínají většinou malým písmenem, pokud se nejedná o vlastní jména (osob, korporací, míst, konferencí atd.) nebo názvy děl/vyjádření/provedení (včetně názvů částí, alternativních názvů a souběžných názvů).</text:p>
      <text:p text:style-name="Text_20_body">Řídíme se rovněž <text:span text:style-name="Strong_20_Emphasis">pravopisem daného jazyka</text:span> (v jednotlivých jazycích se liší pravidla použití velkých písmen např. u výrazů pro národnosti, jazyky, církve, historické epochy apod.).</text:p>
      <text:p text:style-name="Text_20_body">Podrobněji viz též informace k jednotlivým polím.</text:p>
      <text:p text:style-name="Text_20_body">Příklady:</text:p>
      <text:p text:style-name="Text_20_body">24510 $aDeníky malého poseroutky :$bromány v obrázkách /$cJeff Kinney ; přeložila Veronika Volhejnová</text:p>
      <text:p text:style-name="Text_20_body">24500 $aPocta tvůrci :$bPablo Picasso, 1881-1973</text:p>
      <text:p text:style-name="Text_20_body">24500 $aActa geodaetica</text:p>
      <text:p text:style-name="Text_20_body">24510 $aAspekt und Erfolg :$beine kontrastive Analyse aspektualer Relationen von tschechischen und deutschen Verbpaaren /$cViktor Tichák</text:p>
      <text:p text:style-name="Text_20_body">24500 $aMarried priests in the Catholic Church /$cedited by Adam A.J. DeVille</text:p>
      <text:p text:style-name="Text_20_body">264 1 $aPraha :$bGrada,$c2015</text:p>
      <text:p text:style-name="Text_20_body">264 1 $aV Praze :$bnákladem K. Friče,$c1863
264 2 $bV komisí národního kněhkupectví Em. Petříka</text:p>
      <text:p text:style-name="Text_20_body">300 $aStrana 255-631 ;$c18 cm</text:p>
      <text:p text:style-name="Text_20_body"><text:span text:style-name="Strong_20_Emphasis">Výjimečně</text:span> může blok údajů začínat malým písmenem, jedná-li se o výraz/symbol, u něhož se velké písmeno nepoužívá nikdy:</text:p>
      <text:p text:style-name="Text_20_body">24500 $adBASE :$bmanuál uživatele</text:p>
      <text:p text:style-name="Text_20_body">Výrazy, které jsou <text:span text:style-name="Strong_20_Emphasis">napsané celé velkými písmeny</text:span>, doporučujeme převést na standardní zápis (tj. malými písmeny, s přihlédnutím k pravopisným pravidlům příslušného jazyka):</text:p>
      <text:p text:style-name="Text_20_body">Na hlavním prameni: </text:p>
      <text:p text:style-name="Text_20_body">DĚTI DOBY</text:p>
      <text:p text:style-name="Text_20_body">PŘÍBĚHY PÁJI A JÁJI</text:p>
      <text:p text:style-name="Text_20_body">Zapíšeme: 24500 $aDěti doby :$bpříběhy Páji a Jáji</text:p>
      <text:p text:style-name="Text_20_body"><text:span text:style-name="Strong_20_Emphasis">Ale</text:span>: zkratky velkými písmeny zůstávají – např. ZDŠ, ONV, MÚ, FK.</text:p>
      <text:p text:style-name="Text_20_body">U akronymů záleží i na tom, v jaké podobě se obvykle vyskytují – některé se běžně píší jako slovo, tj. pouze s počátečním velkým písmenem, jiné se vždy skládají z velkých písmen:</text:p>
      <text:p text:style-name="Text_20_body">Čedok</text:p>
      <text:p text:style-name="Text_20_body">Drutěva </text:p>
      <text:p text:style-name="Text_20_body">BESIP </text:p>
      <text:p text:style-name="Text_20_body">ROPID </text:p>
      <text:p text:style-name="Text_20_body">NATO</text:p>
      <text:p text:style-name="Text_20_body">V některých případech může záležet i na úsudku katalogizátora.</text:p>
      <text:p text:style-name="Text_20_body">U selekčních údajů se řídíme především podobou v souborech autorit.</text:p>
      <text:h text:style-name="Heading_20_2" text:outline-level="2"><text:bookmark-start text:name="__RefHeading___mezery_11"/><text:bookmark-start text:name="mezery"/>Mezery<text:bookmark-end text:name="__RefHeading___mezery_11"/><text:bookmark-end text:name="mezery"/></text:h>
      <text:h text:style-name="Heading_20_3" text:outline-level="3"><text:bookmark-start text:name="__RefHeading___mezera_nasledujici_po_tecce_12"/><text:bookmark-start text:name="mezera_nasledujici_po_tecce"/>Mezera následující po tečce<text:bookmark-end text:name="__RefHeading___mezera_nasledujici_po_tecce_12"/><text:bookmark-end text:name="mezera_nasledujici_po_tecce"/></text:h>
      <text:p text:style-name="Text_20_body">Při počítačovém zpracování jsou údaje identifikovány označením obsahu (identifikátor podpole). Při zobrazování záznamu ve formátu ISBD je toto označení automaticky nahrazeno jednou mezerou. Pro údaje, které se nezapisují do samostatných podpolí, ale uvádějí se jako jejich součást, je třeba před údajem (obvykle kvalifikátor v kulatých závorkách) doplnit jednu mezeru.</text:p>
      <text:p text:style-name="Text_20_body">zápis	1101	$aČesko.$bMinisterstvo kultury</text:p>
      <text:p text:style-name="Text_20_body">zobrazení	Česko. Ministerstvo kultury</text:p>
      <text:p text:style-name="Text_20_body">zápis	1300	$aBulletin (Česko. Ministerstvo kultury)</text:p>
      <text:p text:style-name="Text_20_body">zobrazení	Bulletin (Česko. Ministerstvo kultury)</text:p>
      <text:h text:style-name="Heading_20_3" text:outline-level="3"><text:bookmark-start text:name="__RefHeading___znak_13"/><text:bookmark-start text:name="znak"/>Znak &amp;<text:bookmark-end text:name="__RefHeading___znak_13"/><text:bookmark-end text:name="znak"/></text:h>
      <text:p text:style-name="Text_20_body">Znak se zapisuje s oboustrannou mezerou:
R &amp; D Report</text:p>
      <text:h text:style-name="Heading_20_3" text:outline-level="3"><text:bookmark-start text:name="__RefHeading___datum_14"/><text:bookmark-start text:name="datum"/>Datum<text:bookmark-end text:name="__RefHeading___datum_14"/><text:bookmark-end text:name="datum"/></text:h>
      <text:list text:style-name="List_20_1" text:continue-numbering="false">
        <text:list-item>
          <text:p text:style-name="LastListParagraph_List_20_1_Content_First"> Neukončené datum</text:p>
        </text:list-item>
      </text:list>
      <text:p text:style-name="Text_20_body">Jedna mezera se doplňuje mezi neukončeným datem a jakýmkoli následujícím údajem v rámci jednoho podpole.</text:p>
      <text:p text:style-name="Text_20_body">zápis	1101  $aČesko.$bPrezident (2023- : Pavel)</text:p>
      <text:p text:style-name="Text_20_body">Následuje-li bezprostředně za neukončeným datem kód podpole, mezera se vynechává.</text:p>
      <text:p text:style-name="Text_20_body">zápis	70012 $aViewegh, Michal,$d1962-$tBáječná léta pod psa</text:p>
      <text:list text:style-name="List_20_1" text:continue-numbering="false">
        <text:list-item>
          <text:p text:style-name="LastListParagraph_List_20_1_Content_First"> Datum</text:p>
        </text:list-item>
      </text:list>
      <text:p text:style-name="Text_20_body">zápis	1.1.2004</text:p>
      <text:p text:style-name="Text_20_body">1. dubna 1998</text:p>
      <text:p text:style-name="Text_20_body">23.-24.5.2001</text:p>
      <text:p text:style-name="Text_20_body">23. 28. září 2002</text:p>
      <text:p text:style-name="Text_20_body">2012-2023</text:p>
      <text:h text:style-name="Heading_20_3" text:outline-level="3"><text:bookmark-start text:name="__RefHeading___inicialy_akronymy_zkratky_15"/><text:bookmark-start text:name="inicialy_akronymy_zkratky"/>Iniciály, akronymy, zkratky<text:bookmark-end text:name="__RefHeading___inicialy_akronymy_zkratky_15"/><text:bookmark-end text:name="inicialy_akronymy_zkratky"/></text:h>
      <text:list text:style-name="List_20_1" text:continue-numbering="false">
        <text:list-item>
          <text:p text:style-name="LastListParagraph_List_20_1_Content_First"> Jednopísmenné zkratky, akronymy a/nebo iniciály se zapisují bez mezer bez ohledu na pramen popisu.</text:p>
        </text:list-item>
      </text:list>
      <text:p text:style-name="Text_20_body">Zkratky různého typu se mezi sebou oddělují mezerou. Zkratky oddělené lomítkem zapisujeme bez mezer.</text:p>
      <text:p text:style-name="Text_20_body">J.J. Rousseau</text:p>
      <text:p text:style-name="Text_20_body">F.D.H. Denby</text:p>
      <text:p text:style-name="Text_20_body">U.S.D.A. Symposium</text:p>
      <text:p text:style-name="Text_20_body">M. J.P. Rabaut (pro jméno Monsieur J.P. Rabaut) </text:p>
      <text:p text:style-name="Text_20_body">Ústí n. L.</text:p>
      <text:p text:style-name="Text_20_body">Ústí n/L </text:p>
      <text:p text:style-name="Text_20_body">Halle a. S.</text:p>
      <text:p text:style-name="Text_20_body">W. v. G. (pro jméno Wolfgang von Gronau)</text:p>
      <text:p text:style-name="Text_20_body">A. v. d. Linden (pro jméno Anne van der Linden)</text:p>
      <text:p text:style-name="Text_20_body">par R.F. s. d. C. </text:p>
      <text:p text:style-name="Text_20_body">skupina J.A.R. </text:p>
      <text:p text:style-name="Text_20_body">UNICEF</text:p>
      <text:list text:style-name="List_20_1" text:continue-numbering="false">
        <text:list-item>
          <text:p text:style-name="LastListParagraph_List_20_1_Content_First"> Dvoupísmenné zkratky se zapisují vždy s mezerou (bez ohledu na podobu v původním písmu):</text:p>
        </text:list-item>
      </text:list>
      <text:p text:style-name="Text_20_body">Fr. L. Čelakovský</text:p>
      <text:p text:style-name="Text_20_body">H. Ch. Andersen Ju. A. Gagarin Ph. D. Associates</text:p>
      <text:p text:style-name="Text_20_body">Ale: mezi iniciálami v personálním záhlaví se doplňuje jedna mezera:</text:p>
      <text:p text:style-name="Text_20_body">Rousseau, J. J.</text:p>
      <text:h text:style-name="Heading_20_2" text:outline-level="2"><text:bookmark-start text:name="__RefHeading___interpunkce_16"/><text:bookmark-start text:name="interpunkce"/>Interpunkce<text:bookmark-end text:name="__RefHeading___interpunkce_16"/><text:bookmark-end text:name="interpunkc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depsaná knihovnická interpunkce se zapisuje vždy, i tehdy, pokud to má za následek zdvojení interpunkce.</text:p></table:table-cell></table:table-row></table:table></draw:text-box></draw:frame>Ale: nezapisujeme tečku na konci polí - systémy ji pro zobrazení v ISBD vygenerují samy.</text:p>
      <text:p text:style-name="Text_20_body">Kam běží Péťa? : pracovní sešit pro předškoláky
Vrať se mi zpátky!. Svazek první, Návrat ztraceného syna</text:p>
      <text:p text:style-name="Text_20_body">Příklad zdvojení v zobrazení ISBD generovaném systémem: </text:p>
      <text:p text:style-name="Text_20_body">Zapsáno přesně podle podoby na zdroji:</text:p>
      <text:p text:style-name="Text_20_body">250 $a2nd ed.</text:p>
      <text:p text:style-name="Text_20_body">Zobrazení podle ISBD s interpunkcí doplněnou systémem:</text:p>
      <text:p text:style-name="Text_20_body">2nd ed.. – London : Saur, 2015</text:p>
      <text:p text:style-name="Text_20_body">Interpunkce, která je <text:span text:style-name="Strong_20_Emphasis">zaměnitelná s interpunkcí ISBD</text:span> a jejíž přesný přepis by způsobil nejasnosti v názvových údajích nebo problémy při konverzích, doporučujeme při přepisu zaměnit.</text:p>
      <text:p text:style-name="Text_20_body"><text:span text:style-name="Strong_20_Emphasis">Tečka</text:span></text:p>
      <text:p text:style-name="Text_20_body">Příklad 1:</text:p>
      <text:p text:style-name="Text_20_body">Na titulní stránce:	Viktor Stretti. Z Mnichova do Paříže</text:p>
      <text:p text:style-name="Text_20_body">korespondence a skicáře z let 1898 až 1902 Tomáš Hylmar, Olga Pujmanová-Stretti (eds.)</text:p>
      <text:p text:style-name="Text_20_body">Zapíšeme:  Viktor Stretti, z Mnichova do Paříže : korespondence a skicáře z let 1898 až 1902 / Tomáš Hylmar, Olga Pujmanová-Stretti (eds.)</text:p>
      <text:p text:style-name="Text_20_body">Pokud bychom zapsali: Viktor Stretti. Z Mnichova do Paříže : korespondence a skicáře z let 1898 až 1902 / Tomáš Hylmar, Olga Pujmanová-Stretti (eds.), bylo by to zaměnitelné za názvy 2 samostatných děl</text:p>
      <text:p text:style-name="Text_20_body">Příklad 2:</text:p>
      <text:p text:style-name="Text_20_body">Správně: Jíst, mládnout, radovat se : 10 kroků ke štíhlé linii, mladistvému vzhledu a duševní pohodě / Amelia Freerová ; z anglického originálu Eat, nourish, glow … přeložil Jan Jícha</text:p>
      <text:p text:style-name="Text_20_body">Špatně:	Jíst. Mládnout. Radovat se : 10 kroků ke štíhlé linii, mladistvému vzhledu a duševní pohodě / Amelia Freerová ; z anglického originálu Eat. Nourish. Glow … přeložil Jan Jícha </text:p>
      <text:p text:style-name="Text_20_body">Nejde o 3 samostatná díla, jak by tečky naznačovaly, ale o jedno.</text:p>
      <text:p text:style-name="Text_20_body">Příklad 3: 
interpunkce zůstává přesně podle titulní stránky, je nezaměnitelná:</text:p>
      <text:p text:style-name="Text_20_body">S.V.U. Mánes v r. 1921</text:p>
      <text:p text:style-name="Text_20_body"><text:span text:style-name="Strong_20_Emphasis">Hranaté závorky</text:span> jsou zaměnitelné s knihovnickou interpunkcí pro označení údajů převzatých mimo prameny popisu, proto je nahradíme kulatými.</text:p>
      <text:p text:style-name="Text_20_body">Příklad 4:</text:p>
      <text:p text:style-name="Text_20_body">Na titulní stránce: Láska [ne]jistá </text:p>
      <text:p text:style-name="Text_20_body">Zapíšeme:	Láska (ne)jistá</text:p>
      <text:p text:style-name="Text_20_body">Příklad 5:
Na titulní stránce:	John Smith, Edward Brown [editors]</text:p>
      <text:p text:style-name="Text_20_body"> Zapíšeme:	John Smith, Edward Brown (editors)</text:p>
      <text:p text:style-name="Text_20_body">Příklad 6:</text:p>
      <text:p text:style-name="Text_20_body">Na titulní stránce místo vydání:	Boston [Mass.] </text:p>
      <text:p text:style-name="Text_20_body">Zapíšeme:	Boston, Mass.</text:p>
      <text:p text:style-name="Text_20_body">Hranaté závorky zde zaměníme za běžně používaný zápis s čárkou.</text:p>
      <text:p text:style-name="Text_20_body"><text:span text:style-name="Strong_20_Emphasis">Lomítka</text:span> jsou zaměnitelná s knihovnickou interpunkcí předcházející údaji o odpovědnosti.</text:p>
      <text:p text:style-name="Text_20_body">Příklad 7:</text:p>
      <text:p text:style-name="Text_20_body">Na titulní stránce:	Matematika /učebnice pro 3. ročník základní školy/ Jan Novák</text:p>
      <text:p text:style-name="Text_20_body">Zapíšeme:	Matematika : (učebnice pro 3. ročník základní školy) / Jan Novák</text:p>
      <text:p text:style-name="Text_20_body">V některých případech je žádoucí interpunkci <text:span text:style-name="Strong_20_Emphasis">doplnit</text:span>: např. jsou-li autoři uvedeni na titulní stránce pod sebou, zapíšeme mezi nimi čárku. Stejně tak, je-li název typograficky upraven a vytištěn bez interpunkce:</text:p>
      <text:p text:style-name="Text_20_body">Láska</text:p>
      <text:p text:style-name="Text_20_body">Zvědavost</text:p>
      <text:p text:style-name="Text_20_body">Prozac</text:p>
      <text:p text:style-name="Text_20_body">A POCHYBNOSTI</text:p>
      <text:p text:style-name="Text_20_body">Zapíšeme Láska, zvědavost, prozac a pochybnosti, protože se nejedná o více samostatných děl, jen typografická úprava je zavádějící.</text:p>
      <text:p text:style-name="Text_20_body"><text:span text:style-name="Strong_20_Emphasis">Čárka</text:span> se za jinou interpunkci nezaměňuje, naopak ji často lze použít jako náhradu za jiná znaménka.</text:p>
      <text:p text:style-name="Text_20_body"><text:span text:style-name="Strong_20_Emphasis">Dvojtečka</text:span> se obvykle za jinou interpunkci nezaměňuje. Pokud je použita jako součást věty, není mezi ní a předcházejícím slovem mezera, zatímco jako interpunkce ISBD se zapisuje s oboustrannou mezerou.</text:p>
      <text:p text:style-name="Text_20_body">Za jiná znaménka nezaměňujeme žádnou interpunkci v těch případech, kdy by to změnilo význam textu – např. pokud se vyskytují v názvech obsahujících matematické vzorce apod.</text:p>
      <text:p text:style-name="Text_20_body"><text:span text:style-name="Strong_20_Emphasis">Uvozovky</text:span> zapisujeme standardně pomocí znakové sady Unicode: U+0022, tj. obojí rovné horní. V knihovních systémech je lze běžně zapsat z klávesnice.</text:p>
      <text:p text:style-name="Text_20_body">Správně: „A“ Špatně: „A“, ‚A‘,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obecne_zasady</dc:title>
  </office:meta>
</office:document-meta>
</file>