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katalogizace/monografie/uvod" text:style-name="Internet_20_link" text:visited-style-name="Visited_20_Internet_20_Link">Úvod</text:a> <text:line-break/></text:p>
      <text:p text:style-name="Text_20_body"><text:span text:style-name="Strong_20_Emphasis">Obecná část</text:span>   <text:line-break/>
<text:a xlink:type="simple" xlink:href="https://prirucka.osvobozena-knihovna.cz/katalogizace/monografie/zakladni_standardy" text:style-name="Internet_20_link" text:visited-style-name="Visited_20_Internet_20_Link">Základní standardy</text:a> <text:line-break/>
<text:a xlink:type="simple" xlink:href="https://prirucka.osvobozena-knihovna.cz/katalogizace/monografie/minimalni_doporuceny_zaznam" text:style-name="Internet_20_link" text:visited-style-name="Visited_20_Internet_20_Link">Minimální/doporučený záznam</text:a> <text:line-break/>
<text:a xlink:type="simple" xlink:href="https://prirucka.osvobozena-knihovna.cz/katalogizace/monografie/interpunkce_a_schema_zaznamu_podle_isbd" text:style-name="Internet_20_link" text:visited-style-name="Visited_20_Internet_20_Link">Interpunkce a schéma záznamu podle ISBD</text:a> <text:line-break/>
<text:a xlink:type="simple" xlink:href="https://prirucka.osvobozena-knihovna.cz/katalogizace/monografie/obecne_zasady" text:style-name="Internet_20_link" text:visited-style-name="Visited_20_Internet_20_Link">Obecné zásady</text:a> <text:line-break/>
<text:a xlink:type="simple" xlink:href="https://prirucka.osvobozena-knihovna.cz/katalogizace/monografie/odkazy" text:style-name="Internet_20_link" text:visited-style-name="Visited_20_Internet_20_Link">Odkazy</text:a> <text:line-break/>
<text:a xlink:type="simple" xlink:href="https://prirucka.osvobozena-knihovna.cz/katalogizace/monografie/terminologie" text:style-name="Internet_20_link" text:visited-style-name="Visited_20_Internet_20_Link">Terminologie</text:a> <text:line-break/></text:p>
      <text:p text:style-name="Text_20_body"><text:span text:style-name="Strong_20_Emphasis">Popis polí</text:span>   <text:line-break/>
<text:a xlink:type="simple" xlink:href="https://prirucka.osvobozena-knihovna.cz/katalogizace/monografie/pole_minimalniho_doporuceneho_zaznamu" text:style-name="Internet_20_link" text:visited-style-name="Visited_20_Internet_20_Link">Pole minimálního/doporučeného záznamu</text:a> <text:line-break/>
<text:a xlink:type="simple" xlink:href="https://prirucka.osvobozena-knihovna.cz/katalogizace/monografie/navesti" text:style-name="Internet_20_link" text:visited-style-name="Visited_20_Internet_20_Link">Návěští</text:a> <text:line-break/>
<text:a xlink:type="simple" xlink:href="https://prirucka.osvobozena-knihovna.cz/katalogizace/monografie/001" text:style-name="Internet_20_link" text:visited-style-name="Visited_20_Internet_20_Link">001  Kontrolní číslo</text:a> <text:line-break/>
<text:a xlink:type="simple" xlink:href="https://prirucka.osvobozena-knihovna.cz/katalogizace/monografie/003" text:style-name="Internet_20_link" text:visited-style-name="Visited_20_Internet_20_Link">003  Identifikátor kontrolního čísla</text:a> <text:line-break/>
<text:a xlink:type="simple" xlink:href="https://prirucka.osvobozena-knihovna.cz/katalogizace/monografie/005" text:style-name="Internet_20_link" text:visited-style-name="Visited_20_Internet_20_Link">005 Datum posledního zpracování</text:a> <text:line-break/>
<text:a xlink:type="simple" xlink:href="https://prirucka.osvobozena-knihovna.cz/katalogizace/monografie/007" text:style-name="Internet_20_link" text:visited-style-name="Visited_20_Internet_20_Link">007	Pole pevné délky pro fyzický popis</text:a> <text:line-break/>
<text:a xlink:type="simple" xlink:href="https://prirucka.osvobozena-knihovna.cz/katalogizace/monografie/008" text:style-name="Internet_20_link" text:visited-style-name="Visited_20_Internet_20_Link">008 Údaje pevné délky</text:a> <text:line-break/>
<text:a xlink:type="simple" xlink:href="https://prirucka.osvobozena-knihovna.cz/katalogizace/monografie/015" text:style-name="Internet_20_link" text:visited-style-name="Visited_20_Internet_20_Link">015	Číslo národní bibliografie</text:a> <text:line-break/>
<text:a xlink:type="simple" xlink:href="https://prirucka.osvobozena-knihovna.cz/katalogizace/monografie/020" text:style-name="Internet_20_link" text:visited-style-name="Visited_20_Internet_20_Link">020 Mezinárodní standardní číslo knihy</text:a> <text:line-break/>
<text:a xlink:type="simple" xlink:href="https://prirucka.osvobozena-knihovna.cz/katalogizace/monografie/040" text:style-name="Internet_20_link" text:visited-style-name="Visited_20_Internet_20_Link">040 Zdroj katalogizace</text:a> <text:line-break/>
<text:a xlink:type="simple" xlink:href="https://prirucka.osvobozena-knihovna.cz/katalogizace/monografie/041" text:style-name="Internet_20_link" text:visited-style-name="Visited_20_Internet_20_Link">041 Kód jazyka</text:a> <text:line-break/>
<text:a xlink:type="simple" xlink:href="https://prirucka.osvobozena-knihovna.cz/katalogizace/monografie/044" text:style-name="Internet_20_link" text:visited-style-name="Visited_20_Internet_20_Link">044  Kód země vydání/výroby</text:a> <text:line-break/>
<text:a xlink:type="simple" xlink:href="https://prirucka.osvobozena-knihovna.cz/katalogizace/monografie/072" text:style-name="Internet_20_link" text:visited-style-name="Visited_20_Internet_20_Link">072  Skupina Konspektu</text:a> <text:line-break/>
<text:a xlink:type="simple" xlink:href="https://prirucka.osvobozena-knihovna.cz/katalogizace/monografie/080" text:style-name="Internet_20_link" text:visited-style-name="Visited_20_Internet_20_Link">080	Mezinárodní desetinné třídění</text:a> <text:line-break/>
<text:a xlink:type="simple" xlink:href="https://prirucka.osvobozena-knihovna.cz/katalogizace/monografie/100_700" text:style-name="Internet_20_link" text:visited-style-name="Visited_20_Internet_20_Link">100/700 Záhlaví – osoba</text:a> <text:line-break/>
<text:a xlink:type="simple" xlink:href="https://prirucka.osvobozena-knihovna.cz/katalogizace/monografie/110_710" text:style-name="Internet_20_link" text:visited-style-name="Visited_20_Internet_20_Link">110/710 Záhlaví – korporace</text:a> <text:line-break/>
<text:a xlink:type="simple" xlink:href="https://prirucka.osvobozena-knihovna.cz/katalogizace/monografie/111_711" text:style-name="Internet_20_link" text:visited-style-name="Visited_20_Internet_20_Link">111/711 Záhlaví – akce</text:a> <text:line-break/>
<text:a xlink:type="simple" xlink:href="https://prirucka.osvobozena-knihovna.cz/katalogizace/monografie/130_240" text:style-name="Internet_20_link" text:visited-style-name="Visited_20_Internet_20_Link">130/240 Záhlaví – unifikovaný název</text:a> <text:line-break/>
<text:a xlink:type="simple" xlink:href="https://prirucka.osvobozena-knihovna.cz/katalogizace/monografie/245" text:style-name="Internet_20_link" text:visited-style-name="Visited_20_Internet_20_Link">245 Název a údaje o odpovědnosti</text:a> <text:line-break/>
<text:a xlink:type="simple" xlink:href="https://prirucka.osvobozena-knihovna.cz/katalogizace/monografie/246" text:style-name="Internet_20_link" text:visited-style-name="Visited_20_Internet_20_Link">246 Variantní názvy</text:a> <text:line-break/>
<text:a xlink:type="simple" xlink:href="https://prirucka.osvobozena-knihovna.cz/katalogizace/monografie/250" text:style-name="Internet_20_link" text:visited-style-name="Visited_20_Internet_20_Link">250	Údaje o vydání</text:a> <text:line-break/>
<text:a xlink:type="simple" xlink:href="https://prirucka.osvobozena-knihovna.cz/katalogizace/monografie/264" text:style-name="Internet_20_link" text:visited-style-name="Visited_20_Internet_20_Link">264	Nakladatelské údaje</text:a> <text:line-break/>
<text:a xlink:type="simple" xlink:href="https://prirucka.osvobozena-knihovna.cz/katalogizace/monografie/300" text:style-name="Internet_20_link" text:visited-style-name="Visited_20_Internet_20_Link">300	Fyzický popis</text:a> <text:line-break/>
<text:a xlink:type="simple" xlink:href="https://prirucka.osvobozena-knihovna.cz/katalogizace/monografie/336" text:style-name="Internet_20_link" text:visited-style-name="Visited_20_Internet_20_Link">336 Typ obsahu</text:a> <text:line-break/>
<text:a xlink:type="simple" xlink:href="https://prirucka.osvobozena-knihovna.cz/katalogizace/monografie/337" text:style-name="Internet_20_link" text:visited-style-name="Visited_20_Internet_20_Link">337 Typ média</text:a> <text:line-break/>
<text:a xlink:type="simple" xlink:href="https://prirucka.osvobozena-knihovna.cz/katalogizace/monografie/338" text:style-name="Internet_20_link" text:visited-style-name="Visited_20_Internet_20_Link">338 Typ nosiče</text:a> <text:line-break/>
<text:a xlink:type="simple" xlink:href="https://prirucka.osvobozena-knihovna.cz/katalogizace/monografie/490" text:style-name="Internet_20_link" text:visited-style-name="Visited_20_Internet_20_Link">490	Údaje o edici</text:a> <text:line-break/>
<text:a xlink:type="simple" xlink:href="https://prirucka.osvobozena-knihovna.cz/katalogizace/monografie/5xx" text:style-name="Internet_20_link" text:visited-style-name="Visited_20_Internet_20_Link">5XX Poznámky</text:a> <text:line-break/>
<text:a xlink:type="simple" xlink:href="https://prirucka.osvobozena-knihovna.cz/katalogizace/monografie/500" text:style-name="Internet_20_link" text:visited-style-name="Visited_20_Internet_20_Link">500 Všeobecná poznámka</text:a> <text:line-break/>
<text:a xlink:type="simple" xlink:href="https://prirucka.osvobozena-knihovna.cz/katalogizace/monografie/502" text:style-name="Internet_20_link" text:visited-style-name="Visited_20_Internet_20_Link">502	Poznámka o disertaci</text:a> <text:line-break/>
<text:a xlink:type="simple" xlink:href="https://prirucka.osvobozena-knihovna.cz/katalogizace/monografie/504" text:style-name="Internet_20_link" text:visited-style-name="Visited_20_Internet_20_Link">504 Poznámka o skryté bibliografii</text:a> <text:line-break/>
<text:a xlink:type="simple" xlink:href="https://prirucka.osvobozena-knihovna.cz/katalogizace/monografie/505" text:style-name="Internet_20_link" text:visited-style-name="Visited_20_Internet_20_Link">505	Formalizovaná poznámka k obsahu</text:a> <text:line-break/>
<text:a xlink:type="simple" xlink:href="https://prirucka.osvobozena-knihovna.cz/katalogizace/monografie/520" text:style-name="Internet_20_link" text:visited-style-name="Visited_20_Internet_20_Link">520	Resumé atd.</text:a> <text:line-break/>
<text:a xlink:type="simple" xlink:href="https://prirucka.osvobozena-knihovna.cz/katalogizace/monografie/546" text:style-name="Internet_20_link" text:visited-style-name="Visited_20_Internet_20_Link">546	Poznámka o jazyku</text:a> <text:line-break/>
<text:a xlink:type="simple" xlink:href="https://prirucka.osvobozena-knihovna.cz/katalogizace/monografie/550" text:style-name="Internet_20_link" text:visited-style-name="Visited_20_Internet_20_Link">550 Poznámka k vydavateli</text:a> <text:line-break/>
<text:a xlink:type="simple" xlink:href="https://prirucka.osvobozena-knihovna.cz/katalogizace/monografie/588" text:style-name="Internet_20_link" text:visited-style-name="Visited_20_Internet_20_Link">588 Poznámka o zdroji popisu</text:a> <text:line-break/>
<text:a xlink:type="simple" xlink:href="https://prirucka.osvobozena-knihovna.cz/katalogizace/monografie/650" text:style-name="Internet_20_link" text:visited-style-name="Visited_20_Internet_20_Link">650 Vedlejší věcné záhlaví – věcné téma</text:a> <text:line-break/>
<text:a xlink:type="simple" xlink:href="https://prirucka.osvobozena-knihovna.cz/katalogizace/monografie/655" text:style-name="Internet_20_link" text:visited-style-name="Visited_20_Internet_20_Link">655  Rejstříkový termín – žánr/forma</text:a> <text:line-break/>
<text:a xlink:type="simple" xlink:href="https://prirucka.osvobozena-knihovna.cz/katalogizace/monografie/700" text:style-name="Internet_20_link" text:visited-style-name="Visited_20_Internet_20_Link">700 Vedlejší záhlaví – osoba</text:a> <text:line-break/>
<text:a xlink:type="simple" xlink:href="https://prirucka.osvobozena-knihovna.cz/katalogizace/monografie/710" text:style-name="Internet_20_link" text:visited-style-name="Visited_20_Internet_20_Link">710 Vedlejší záhlaví – korporace</text:a> <text:line-break/>
<text:a xlink:type="simple" xlink:href="https://prirucka.osvobozena-knihovna.cz/katalogizace/monografie/711" text:style-name="Internet_20_link" text:visited-style-name="Visited_20_Internet_20_Link">711 Vedlejší záhlaví – akce</text:a> <text:line-break/>
<text:a xlink:type="simple" xlink:href="https://prirucka.osvobozena-knihovna.cz/katalogizace/monografie/730" text:style-name="Internet_20_link" text:visited-style-name="Visited_20_Internet_20_Link">730 Vedlejší záhlaví – unifikovaný název pro anonymní dílo</text:a> <text:line-break/>
<text:a xlink:type="simple" xlink:href="https://prirucka.osvobozena-knihovna.cz/katalogizace/monografie/740" text:style-name="Internet_20_link" text:visited-style-name="Visited_20_Internet_20_Link">740  Vedlejší záhlaví – neověřený související/analytický název</text:a> <text:line-break/>
<text:a xlink:type="simple" xlink:href="https://prirucka.osvobozena-knihovna.cz/katalogizace/monografie/765" text:style-name="Internet_20_link" text:visited-style-name="Visited_20_Internet_20_Link">765  Originál</text:a> <text:line-break/>
<text:a xlink:type="simple" xlink:href="https://prirucka.osvobozena-knihovna.cz/katalogizace/monografie/787" text:style-name="Internet_20_link" text:visited-style-name="Visited_20_Internet_20_Link">787	Nespecifikované propojení</text:a> <text:line-break/>
<text:a xlink:type="simple" xlink:href="https://prirucka.osvobozena-knihovna.cz/katalogizace/monografie/800_830" text:style-name="Internet_20_link" text:visited-style-name="Visited_20_Internet_20_Link">800–830 Vedlejší záhlaví – edice</text:a> <text:line-break/>
<text:a xlink:type="simple" xlink:href="https://prirucka.osvobozena-knihovna.cz/katalogizace/monografie/800" text:style-name="Internet_20_link" text:visited-style-name="Visited_20_Internet_20_Link">800  Vedlejší záhlaví pro edici – osobní jméno</text:a> <text:line-break/>
<text:a xlink:type="simple" xlink:href="https://prirucka.osvobozena-knihovna.cz/katalogizace/monografie/810" text:style-name="Internet_20_link" text:visited-style-name="Visited_20_Internet_20_Link">810 Vedlejší záhlaví pro edici – jméno korporace</text:a> <text:line-break/>
<text:a xlink:type="simple" xlink:href="https://prirucka.osvobozena-knihovna.cz/katalogizace/monografie/811" text:style-name="Internet_20_link" text:visited-style-name="Visited_20_Internet_20_Link">811 Vedlejší záhlaví pro edici – jméno akce</text:a> <text:line-break/>
<text:a xlink:type="simple" xlink:href="https://prirucka.osvobozena-knihovna.cz/katalogizace/monografie/830" text:style-name="Internet_20_link" text:visited-style-name="Visited_20_Internet_20_Link">830  Vedlejší záhlaví pro edici – unifikovaný název</text:a> <text:line-break/></text:p>
      <text:p text:style-name="Text_20_body"><text:span text:style-name="Strong_20_Emphasis">Přílohy</text:span> <text:line-break/>
<text:a xlink:type="simple" xlink:href="https://prirucka.osvobozena-knihovna.cz/katalogizace/monografie/priklady" text:style-name="Internet_20_link" text:visited-style-name="Visited_20_Internet_20_Link">Příklad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obsah</dc:title>
  </office:meta>
</office:document-meta>
</file>