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1"/><text:bookmark-start text:name="__RefHeading___priklad_01_1"/><text:bookmark-start text:name="priklad_01"/>Příklad 01<text:bookmark-end text:name="__RefHeading___priklad_01_1"/><text:bookmark-end text:name="priklad_01"/></text:h>
      <text:p text:style-name="Text_20_body">Tištěná textová mon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-----nam-a22------i-4500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46283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4090610002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30514s2014----xr-a---e------000-e-cze--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6283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295-149-9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0<text:span text:style-name="Strong_20_Emphasis">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$b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17$xEtika. Morální filozofie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7.0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5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75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8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Kejnovský, Eduard,<text:span text:style-name="Strong_20_Emphasis">$d</text:span>1966-<text:span text:style-name="Strong_20_Emphasis">$7</text:span>mub201164540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Horská rozjímání :<text:span text:style-name="Strong_20_Emphasis">$b</text:span>eseje o hledání smyslu života /<text:span text:style-name="Strong_20_Emphasis">$c</text:span>Eduard Kejnovský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<text:span text:style-name="Strong_20_Emphasis">$a</text:span>Eseje o hledání smyslu živo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<text:span text:style-name="Strong_20_Emphasis">$a</text:span>Brno :<text:span text:style-name="Strong_20_Emphasis">$b</text:span>Cesta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32 stran :<text:span text:style-name="Strong_20_Emphasis">$b</text:span>barevné ilustrace ;<text:span text:style-name="Strong_20_Emphasis">$c</text:span>17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mysl života<text:span text:style-name="Strong_20_Emphasis">$7</text:span>ph12571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životní harmonie<text:span text:style-name="Strong_20_Emphasis">$7</text:span>ph13814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hodnotová orientace<text:span text:style-name="Strong_20_Emphasis">$7</text:span>ph11720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poznání<text:span text:style-name="Strong_20_Emphasis">$7</text:span>ph11585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životní moudrost<text:span text:style-name="Strong_20_Emphasis">$7</text:span>ph12802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eseje<text:span text:style-name="Strong_20_Emphasis">$7</text:span>fd13221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citáty<text:span text:style-name="Strong_20_Emphasis">$7</text:span>fd131832<text:span text:style-name="Strong_20_Emphasis">$2</text:span>czen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1</dc:title>
  </office:meta>
</office:document-meta>
</file>